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broshia"/><text:bookmark-start text:name="__RefHeading___ambroshia_1"/><text:bookmark-start text:name="ambroshia"/>Ambroshia<text:bookmark-end text:name="__RefHeading___ambroshia_1"/><text:bookmark-end text:name="ambroshia"/></text:h>
      <text:p text:style-name="Text_20_body">Ambroshia - The Test of Time is a Multi User Dungeon (MUD) game by Dominic Carretto, and
it's available from <text:a xlink:type="simple" xlink:href="http://ambroshia.thebbs.org" text:style-name="Internet_20_link" text:visited-style-name="Visited_20_Internet_20_Link">http://ambroshia.thebbs.org</text:a></text:p>
      <text:p text:style-name="Text_20_body">Here is how to install it: (Assuming that your BBS uses *# as the node macro)</text:p>
      <text:p text:style-name="Text_20_body">1. Extract the Win32 version of Ambroishia (AMB4031.ZIP) to a directory/folder.</text:p>
      <text:p text:style-name="Preformatted_20_Text"> (In this example we will assume C:\PB\AMBV4)</text:p>
      <text:p text:style-name="Text_20_body">2. In your BBS software, configure your door to run a Command Line such as this example:</text:p>
      <text:p text:style-name="Preformatted_20_Text"> c:\netfoss\nfu.exe c:\pb\node*# "c:\pb\amb\amblaunch.exe /n *# /d c:\pb\node*#\door32.sys" *D</text:p>
      <text:p text:style-name="Text_20_body">Note that for node 1, the above command line would be translated by the BBS as so:</text:p>
      <text:p text:style-name="Preformatted_20_Text"> c:\netfoss\nfu.exe c:\pb\node1 C:\PB\amb\amblaunch.exe /n 1 /d c:\pb\node1\door.sys"</text:p>
      <text:p text:style-name="Text_20_body">If your BBS software automaticly sets the current directory as the node's dropfile directory before executing a door, you can shorten the size of parameter 1 like this:</text:p>
      <text:p text:style-name="Preformatted_20_Text"> c:\netfoss\nfu.exe . "c:\pb\amb\amblaunch.exe /n *# /d c:\pb\node*#\door32.sys" *D</text:p>
      <text:p text:style-name="Text_20_body">You can also shorten the second parameter by replacing the path (only) to   </text:p>
      <text:p text:style-name="Preformatted_20_Text"> c:\netfoss\nfu.exe . "c:\pb\amb\amblaunch.exe /n *# /d ^" *D</text:p>
      <text:p text:style-name="Horizontal_20_Line"/>
      <text:p text:style-name="Text_20_body">Thank you to Mike Ehlert for his instructions in the NetFoss User Guide!!
<text:a xlink:type="simple" xlink:href="https://pcmicro.com/netfoss/" text:style-name="Internet_20_link" text:visited-style-name="Visited_20_Internet_20_Link">https://pcmicro.com/netfo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mbroshia</dc:title>
  </office:meta>
</office:document-meta>
</file>