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caos"/><text:bookmark-start text:name="__RefHeading___arcaos_1"/><text:bookmark-start text:name="arcaos"/>ArcaOS<text:bookmark-end text:name="__RefHeading___arcaos_1"/><text:bookmark-end text:name="arcaos"/></text:h>
      <text:p text:style-name="Text_20_body">Rick Smith found an issue with running ProBoard (Any Version) in ArcaOS 5.</text:p>
      <text:p text:style-name="Text_20_body">The ProCFG user editor would not display the names correctly.</text:p>
      <text:p text:style-name="Text_20_body">Jason and Rick tried everything.</text:p>
      <text:p text:style-name="Text_20_body">Jason was able to replicate the issues and fix them.</text:p>
      <text:p text:style-name="Text_20_body">The fix was to install or copy an existing PB folder to the C:\ drive and run ProCFG then:</text:p>
      <text:list text:style-name="Numbering_20_1" text:continue-numbering="false">
        <text:list-item>
          <text:p text:style-name="Numbering_20_1_Content_First"> Go to Options –&gt; Paths then exit to main</text:p>
        </text:list-item>
        <text:list-item>
          <text:p text:style-name="Numbering_20_1_Content"> Go to File Areas then exit</text:p>
        </text:list-item>
        <text:list-item>
          <text:p text:style-name="Numbering_20_1_Content"> Go to Message Areas then exit</text:p>
        </text:list-item>
        <text:list-item>
          <text:p text:style-name="Numbering_20_1_Content"> Go to About ProCFG then exit</text:p>
        </text:list-item>
        <text:list-item>
          <text:p text:style-name="Numbering_20_1_Content_Last"> Exit ProCFG and save changes.</text:p>
        </text:list-item>
      </text:list>
      <text:p text:style-name="Text_20_body">This fix has to be tested again as it may be only going into Options then Paths to fix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rcaos</dc:title>
  </office:meta>
</office:document-meta>
</file>