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g_reports"/><text:bookmark-start text:name="__RefHeading___bug_reports_1"/><text:bookmark-start text:name="bug_reports"/>BUG REPORTS<text:bookmark-end text:name="__RefHeading___bug_reports_1"/><text:bookmark-end text:name="bug_reports"/></text:h>
      <text:p text:style-name="Text_20_body">Bug reports should be sent to: <text:a xlink:type="simple" xlink:href="mailto:support@proboardbbs.com" text:style-name="Internet_20_link" text:visited-style-name="Visited_20_Internet_20_Link">support@proboardbbs.com</text:a></text:p>
      <text:p text:style-name="Text_20_body">If you find a bug, please try to describe every possibly relevant piece
of information about the bug, including what data entry fields don't work
right, what quirky situations bomb-out, or any other relevant information.
Remember, if we can't duplicate the problem, it'll be all that much harder
to fix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bug_reports</dc:title>
  </office:meta>
</office:document-meta>
</file>