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and_line_options_errorlevels"/><text:bookmark-start text:name="__RefHeading___command_line_parameters_errorlevels_1"/><text:bookmark-start text:name="command_line_parameters_errorlevels"/>Command line parameters &amp; Errorlevels<text:bookmark-end text:name="__RefHeading___command_line_parameters_errorlevels_1"/><text:bookmark-end text:name="command_line_parameters_errorlevels"/></text:h>
      <text:p text:style-name="Text_20_body">PROBOARD.EXE accepts following command line parameters:</text:p>
      <text:p text:style-name="Preformatted_20_Text">PROBOARD [-B&lt;baud&gt;] [-P&lt;port&gt;] [-N&lt;node&gt;] [-L&lt;level]<text:line-break/><text:s text:c="9"/>[-T&lt;time&gt;] [-S] [-Q] [-X] [-V&lt;mode&gt;]</text:p>
      <text:p text:style-name="Text_20_body">These parameters have the following meaning:</text:p>
      <text:list text:style-name="Numbering_20_1" text:continue-numbering="false">
        <text:list-item>
          <text:p text:style-name="LastListParagraph_Numbering_20_1_Content_First">B&lt;baud&gt;   Specifies the baud rate. You can specify the</text:p>
        </text:list-item>
      </text:list>
      <text:p text:style-name="Text_20_body">              following baud rates: 300, 1200/75 2400, 4800, 7200,</text:p>
      <text:p text:style-name="Preformatted_20_Text"><text:s text:c="12"/>9600, 12000, 14400, 16800, 19200, 21600, 24000,<text:line-break/><text:s text:c="12"/>26400, 28800, 38400, 57600, 64000, and 115200.<text:line-break/> -P&lt;port&gt;<text:s text:c="3"/>Specifies the com-port (1-8).<text:line-break/> -N&lt;node&gt;<text:s text:c="3"/>This node's node number (1-255).<text:line-break/> -L&lt;level&gt;<text:s text:c="2"/>Prevents people with a security level lower than this level<text:line-break/><text:s text:c="12"/>to access this node.<text:s text:c="2"/>Great for only allowing subscribing<text:line-break/><text:s text:c="12"/>user access to one or more nodes.<text:line-break/> -T&lt;time&gt;<text:s text:c="3"/>&lt;time&gt; is the time until the next event in minutes.<text:s text:c="2"/>Useful<text:line-break/><text:s text:c="12"/>with FrontDoor's DOBBS batch file.<text:line-break/> -S<text:s text:c="9"/>Start ProBoard in stand alone mode.<text:s text:c="2"/>ProBoard will use as a<text:line-break/><text:s text:c="12"/>default the PORT and the BAUD specified in your<text:line-break/><text:s text:c="12"/>configuration, but you can override them by using the<text:line-break/><text:s text:c="12"/>-P&lt;port&gt; and the -B&lt;baud&gt; command line parameters along<text:line-break/><text:s text:c="12"/>with the -S parameter.<text:line-break/> -Q<text:s text:c="9"/>Quiet mode.<text:s text:c="2"/>Great if your BBS is in a location such as<text:line-break/><text:s text:c="12"/>your bedroom etc.<text:s text:c="2"/>The only noise ProBoard will make is<text:line-break/><text:s text:c="12"/>playing the ATTEN.MUS file (if a user who has this set in<text:line-break/><text:s text:c="12"/>their user record logs on), and playing the PAGE tune when<text:line-break/><text:s text:c="12"/>a user pages during valid paging hours.<text:line-break/> -X<text:s text:c="9"/>Tells ProBoard not to use EMS.<text:line-break/> -V&lt;mode&gt;<text:s text:c="3"/>Runs ProBoard in video mode &lt;mode&gt;. This can be useful if<text:line-break/><text:s text:c="12"/>you have a monitor capable of displaying 132 columns, and<text:line-break/><text:s text:c="12"/>you would like to run ProBoard in such a mode (you will<text:line-break/><text:s text:c="12"/>see an extra information window on your screen if<text:line-break/><text:s text:c="12"/>ProBoard is run in 132 cols mode). The &lt;mode&gt; parameter<text:line-break/><text:s text:c="12"/>is a decimal number specifying the video mode, as it is<text:line-break/><text:s text:c="12"/>used with INT 10H, function 00. (only programmers will<text:line-break/><text:s text:c="12"/>understand this though :-).<text:s text:c="2"/>This is different for every<text:line-break/><text:s text:c="12"/>video card.</text:p>
      <text:p text:style-name="Text_20_body">When no '-B&lt;x&gt;' and no '-S' parameter is given, ProBoard will be started
in local mode.</text:p>
      <text:p text:style-name="Text_20_body">ProBoard returns an errorlevel when a user has logged off.</text:p>
      <text:p text:style-name="Text_20_body">The errorlevels of PROBOARD.EXE are:</text:p>
      <text:p text:style-name="Preformatted_20_Text"><text:s text:c="3"/>0<text:s text:c="4"/>Everything OK, normal logoff.</text:p>
      <text:p text:style-name="Preformatted_20_Text"><text:s text:c="3"/>1<text:s text:c="4"/>FATAL error, something 'terrible' happened, or the<text:line-break/><text:s text:c="8"/>modem could not be initialized.</text:p>
      <text:p text:style-name="Preformatted_20_Text"><text:s text:c="3"/>2<text:s text:c="4"/>Not used.</text:p>
      <text:p text:style-name="Preformatted_20_Text"><text:s text:c="3"/>3<text:s text:c="4"/>Netmail entered by the user.</text:p>
      <text:p text:style-name="Preformatted_20_Text"><text:s text:c="3"/>4<text:s text:c="4"/>Echomail entered by the user.</text:p>
      <text:p text:style-name="Preformatted_20_Text"><text:s text:c="3"/>5<text:s text:c="4"/>Echomail AND Netmail entered by the user.</text:p>
      <text:p text:style-name="Preformatted_20_Text"><text:s text:c="2"/>99<text:s text:c="4"/>SysOp pressed &lt;Esc&gt; at the "Waiting for call" screen.</text:p>
      <text:p text:style-name="Preformatted_20_Text"> 100<text:s text:c="4"/>ProBoard was requested to go down by a semaphor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command_line_options_errorlevels</dc:title>
  </office:meta>
</office:document-meta>
</file>