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reating_menus"/>Creating Menus                                                        │
└───────────────────────────────────────────────────────────────────────┘</text:p>
      <text:p text:style-name="Text_20_body">Your BBS's main menu MUST! be stored in a file called TOP.PBM.  All the
other menus can have any file name you want to give them.</text:p>
      <text:p text:style-name="Text_20_body">When you select the 'Menu Editor' option in PROCFG's main menu, a new
window will be opened containing the menus already available (if any).</text:p>
      <text:p text:style-name="Text_20_body">In this window, you can use the following keys:</text:p>
      <text:list text:style-name="Numbering_20_1" text:continue-numbering="false">
        <text:list-item>
          <text:p text:style-name="Numbering_20_1_Content_First"> Up/Down       Scroll up/down.</text:p>
        </text:list-item>
        <text:list-item>
          <text:p text:style-name="Numbering_20_1_Content"> Enter         Select a menu.</text:p>
        </text:list-item>
        <text:list-item>
          <text:p text:style-name="Numbering_20_1_Content_Last"> Ins           Add a menu.</text:p>
        </text:list-item>
      </text:list>
      <text:p text:style-name="Text_20_body">When you have selected a menu, a list of all the menu items will be
displayed. To add a menu item, just move past the last item and press
&lt;Enter&gt;. To insert an item, press &lt;Ins&gt;, to remove one, press &lt;Del&gt;. To
edit a menu item, move the selector to that item and press &lt;Enter&gt;. You
can change the menu prompt and highlight colors by pressing &lt;Alt-P&gt;. If
you want to see how a menu will look, press &lt;Alt-S&gt; to simulate what your
users will see when they view this menu.</text:p>
      <text:p text:style-name="Text_20_body">You can also copy and paste menu items.</text:p>
      <text:p text:style-name="Text_20_body">To copy an item, move to the item you want to copy, and press &lt;Alt-C&gt;. To
insert the copied item somewhere else, move to the place where you wan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58 </text:p>
      <text:p text:style-name="Text_20_body">the menu item inserted, and press &lt;Ctrl-P&gt;.  You can even copy and paste
items across different menus.</text:p>
      <text:p text:style-name="Text_20_body">A menu item has the following fields:
─────────────────────────────────────</text:p>
      <text:p text:style-name="Text_20_body">Textline………………… This is the string to be displayed.</text:p>
      <text:p text:style-name="Preformatted_20_Text"><text:s text:c="28"/>Leaving this field blank causes a blank<text:line-break/><text:s text:c="28"/>line to be displayed to the user. A CR/LF<text:line-break/><text:s text:c="28"/>will be sent after the menu line. To avoid<text:line-break/><text:s text:c="28"/>this, just enter a ';' as the last<text:line-break/><text:s text:c="28"/>character.<text:s text:c="2"/>This will cause the next<text:line-break/><text:s text:c="28"/>textline of the menu to be appended to this<text:line-break/><text:s text:c="28"/>one.</text:p>
      <text:p text:style-name="Preformatted_20_Text"><text:s text:c="28"/>Special textline characters:</text:p>
      <text:p text:style-name="Preformatted_20_Text"><text:s text:c="31"/>^ : Switches between normal and<text:line-break/><text:s text:c="35"/>highlighted color.<text:line-break/><text:s text:c="31"/>~ : Replaced by the number of minutes<text:line-break/><text:s text:c="35"/>the user has left in this session.<text:line-break/><text:s text:c="31"/>` : Replaced by the name of the current<text:line-break/><text:s text:c="35"/>message area (more about this<text:line-break/><text:s text:c="35"/>later).<text:line-break/><text:s text:c="31"/>@ : Replaced by the name of the<text:line-break/><text:s text:c="35"/>current file area (more about this<text:line-break/><text:s text:c="35"/>later).</text:p>
      <text:p text:style-name="Preformatted_20_Text"><text:s text:c="28"/>This textline can also contain text macros<text:line-break/><text:s text:c="28"/>like @&lt;NAME&gt;@ or @&lt;NODE&gt;@.<text:s text:c="2"/>More about</text:p>
      <text:p text:style-name="Preformatted_20_Text"><text:s text:c="28"/>this in the "Text macros" section.</text:p>
      <text:p text:style-name="Preformatted_20_Text"><text:s text:c="28"/>You are not limited to two colors in menu<text:line-break/><text:s text:c="28"/>lines. You can use the codes \1 to \7 to<text:line-break/><text:s text:c="28"/>change colors, or \0 to return to the<text:line-break/><text:s text:c="28"/>original color.</text:p>
      <text:p text:style-name="Text_20_body">Hotkey………………….. Most of the menu functions must be chosen</text:p>
      <text:p text:style-name="Preformatted_20_Text"><text:s text:c="28"/>by the user, so ProBoard must react to<text:line-break/><text:s text:c="28"/>certain key-presses from the user.<text:line-break/><text:s text:c="28"/>Receiving the hotkey for a certain menu<text:line-break/><text:s text:c="28"/>item will cause ProBoard to execute the<text:line-break/><text:s text:c="28"/>function associated with this item.<text:s text:c="2"/>The<text:line-break/><text:s text:c="28"/>hotkey can be any ASCII character or<text:line-break/><text:s text:c="28"/>digit, but one character has a special<text:line-break/><text:s text:c="28"/>meaning to ProBoard: &lt;Ctrl-A&gt; will make<text:line-break/><text:s text:c="28"/>this function AUTOEXEC, which means that<text:line-break/><text:s text:c="28"/>this function will be executed as soon as<text:line-break/><text:s text:c="28"/>this menu item is displayed (without<text:line-break/><text:s text:c="28"/>really selecting this option).</text:p>
      <text:p text:style-name="Text_20_body">Function………………… The function associated with this menu</text:p>
      <text:p text:style-name="Preformatted_20_Text"><text:s text:c="28"/>item. Pressing the &lt;Enter&gt; key will cause<text:line-break/><text:s text:c="28"/>a complete list of all the menu functions<text:line-break/><text:s text:c="28"/>to be displayed in a separate window.</text:p>
      <text:p text:style-name="Text_20_body">Data……………………. This field is optional with some of the</text:p>
      <text:p text:style-name="Preformatted_20_Text"><text:s text:c="28"/>functions. Basically, in this field you<text:line-break/><text:s text:c="28"/>enter the parameters of a menu function.<text:line-break/><text:s text:c="28"/>Eg. function 40 (Display ASC/ANS file)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59 <text:line-break/><text:s text:c="28"/>needs a filename as data (parameter).<text:line-break/><text:s text:c="28"/>Function 1 (Goto menu) needs the name of<text:line-break/><text:s text:c="28"/>the menu to be jumped to. Text macros can<text:line-break/><text:s text:c="28"/>be inserted (see "Text macros" section).</text:p>
      <text:p text:style-name="Text_20_body">Level…………………… Level needed to access this menu item.</text:p>
      <text:p text:style-name="Text_20_body">Flags…………………… Flags needed to access this menu item.</text:p>
      <text:p text:style-name="Text_20_body">Color…………………… Color for the menu's textline to be</text:p>
      <text:p text:style-name="Preformatted_20_Text"><text:s text:c="28"/>displayed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reating_menus</dc:title>
  </office:meta>
</office:document-meta>
</file>