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maintenance"/><text:bookmark-start text:name="__RefHeading___dm_daily_maintenance_1"/><text:bookmark-start text:name="dm_daily_maintenance"/>[DM] Daily Maintenance<text:bookmark-end text:name="__RefHeading___dm_daily_maintenance_1"/><text:bookmark-end text:name="dm_daily_maintenance"/></text:h>
      <text:p text:style-name="Text_20_body">At this time, the DM function of PBUTIL has only one function: it (re)creates TOPS.PRO.  You should run it as part of your daily maintenance.  If you specify the -H option, the file TOPS.PRO will be created using the user's aliases instead of their real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aily_maintenance</dc:title>
  </office:meta>
</office:document-meta>
</file>