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ness"/><text:bookmark-start text:name="__RefHeading___darkness_1"/><text:bookmark-start text:name="darkness"/>Darkness<text:bookmark-end text:name="__RefHeading___darkness_1"/><text:bookmark-end text:name="darkness"/></text:h>
      <text:p text:style-name="Text_20_body">Darkness was one of the first DOOR32 door games released. It is a LORD style game,
by Jack Phlash of Demonic, and is available from Distortion BBS at <text:a xlink:type="simple" xlink:href="http://d1st.org" text:style-name="Internet_20_link" text:visited-style-name="Visited_20_Internet_20_Link">http://d1st.org</text:a>
Here is how to install it.</text:p>
      <text:p text:style-name="Text_20_body">1. Extract DRK100B3.ZIP the D112001.ZIP update to a directory/folder. In this example we will assume C:\PB\DARK32</text:p>
      <text:p text:style-name="Text_20_body">2. Run DARKCFG.EXE, and select [c] BBS and modem config. Use the “[” and “]” keys to go forward and back one node, and for each node page, you will need to select “[d] Drop file directory” and change it to the correct directory for your BBS. For example, C:\PB\NODE1\  for Node 1 Once you have configured all your nodes, press [q] twice to quit and save changes.</text:p>
      <text:p text:style-name="Text_20_body">3. In your BBS software, configure your door to run a Command Line such as this example, which will run NFU.EXE and pass the path-only of your BBS Nodes dropfile directory, as well as the DARK32.EXE that NFU will execute along with its needed node parameter. Say for example, that your BBS software is ProBoard and your BBS directory structure is:</text:p>
      <text:p text:style-name="Preformatted_20_Text"> C:\PB<text:s text:c="2"/>(main BBS directory)<text:line-break/> C:\PB\NODE1<text:s text:c="3"/>(Node 1 dropfile directory)<text:line-break/> C:\PB\NODE2<text:s text:c="3"/>(Node 2 dropfile directory)</text:p>
      <text:p text:style-name="Text_20_body">ProBoard BBS uses the following Door Command Line macros:</text:p>
      <text:list text:style-name="List_20_1" text:continue-numbering="false">
        <text:list-item>
          <text:p text:style-name="List_20_1_Content_First"># is replaced by the Node number</text:p>
        </text:list-item>
        <text:list-item>
          <text:p text:style-name="List_20_1_Content_Last">D tells ProBoard to create a DOOR.SYS drop file, and is filtered out. </text:p>
        </text:list-item>
      </text:list>
      <text:p text:style-name="Text_20_body">So the following type-7 Command Line could be configured for this door in ProCfg:</text:p>
      <text:p text:style-name="Preformatted_20_Text"> c:\netfoss\nfu.exe c:\pb\node*# "c:\pb\dark32\dark32.exe /N*#" *D</text:p>
      <text:p text:style-name="Text_20_body">Note that for node 1, the above command line would be translated by the BBS as so:</text:p>
      <text:p text:style-name="Preformatted_20_Text"> c:\netfoss\nfu.exe c:\pb\node1 "c:\pb\dark32\dark32.exe /N1"</text:p>
      <text:p text:style-name="Text_20_body">If your BBS software automatically sets the current directory as the node's dropfile directory before executing a door, you can shorten the size of the first parameter by replacing the path to the dropfile directory shown above in parameter 1 with just a “.”, telling NFU to use the current directory to read door.sys from and to create the door32.sys in, like so:</text:p>
      <text:p text:style-name="Preformatted_20_Text"> c:\netfoss\nfu.exe . "c:\pb\dark32\dark32.exe /N1" *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darkness</dc:title>
  </office:meta>
</office:document-meta>
</file>