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party"/><text:bookmark-start text:name="__RefHeading___doorparty_1"/><text:bookmark-start text:name="doorparty"/>DoorParty<text:bookmark-end text:name="__RefHeading___doorparty_1"/><text:bookmark-end text:name="doorparty"/></text:h>
      <text:p text:style-name="Text_20_body">DoorParty is an InterBBS Game Server using a modified version of Rick Parrish of R&amp;M Software's Telnet Door which automatically logs the user into their Server and directly into DoorParty using the BBS Sysops pre-assigned credentials. You can join for free at <text:a xlink:type="simple" xlink:href="http://wiki.throwbackbbs.com/doku.php?id=start" text:style-name="Internet_20_link" text:visited-style-name="Visited_20_Internet_20_Link">http://wiki.throwbackbbs.com/doku.php?id=start</text:a>.</text:p>
      <text:p text:style-name="Text_20_body">How to install DoorParty for ProBoard:</text:p>
      <text:p text:style-name="Text_20_body">Before installing DoorParty, make sure you register for an account.  Here is the information from DoorParty on how to join from their website:</text:p>
      <text:list text:style-name="List_20_1" text:continue-numbering="false">
        <text:list-item>
          <text:p text:style-name="LastListParagraph_List_20_1_Content_First"> If you're looking to sign up to DoorParty, I've moved the application process to the BBS. I figured this gives it a more “authentic” feel to the spirit of DoorParty, and also simplifies the entire thing for everyone.</text:p>
        </text:list-item>
      </text:list>
      <text:list text:style-name="List_20_1" text:continue-numbering="false">
        <text:list-item>
          <text:p text:style-name="LastListParagraph_List_20_1_Content_First"> You can find it here using the fTelnet app on the BBS website <text:a xlink:type="simple" xlink:href="http://www.throwbackbbs.com/" text:style-name="Internet_20_link" text:visited-style-name="Visited_20_Internet_20_Link">http://www.throwbackbbs.com/</text:a>, or <text:a xlink:type="simple" xlink:href="telnet://bbs.throwbackbbs.com" text:style-name="Internet_20_link" text:visited-style-name="Visited_20_Internet_20_Link">telnet://bbs.throwbackbbs.com</text:a> with your favorite installed telnet terminal.</text:p>
        </text:list-item>
      </text:list>
      <text:list text:style-name="List_20_1" text:continue-numbering="false">
        <text:list-item>
          <text:p text:style-name="LastListParagraph_List_20_1_Content_First"> Once you create an account on the BBS, the application form and info can be found on the main menu as: # % apply for DoorParty!</text:p>
        </text:list-item>
      </text:list>
      <text:list text:style-name="List_20_1" text:continue-numbering="false">
        <text:list-item>
          <text:p text:style-name="LastListParagraph_List_20_1_Content_First"> Logon to Throwback and hit '#' from the main menu</text:p>
        </text:list-item>
      </text:list>
      <text:p text:style-name="Text_20_body">Once you have been accepted to DoorParty, create and download your custom install package:</text:p>
      <text:list text:style-name="List_20_1" text:continue-numbering="false">
        <text:list-item>
          <text:p text:style-name="LastListParagraph_List_20_1_Content_First">In order to get your custom package, please log onto Throwback BBS (<text:a xlink:type="simple" xlink:href="telnet://bbs.throwbackbbs.com" text:style-name="Internet_20_link" text:visited-style-name="Visited_20_Internet_20_Link">telnet://bbs.throwbackbbs.com</text:a>) where you signed up. If you've been approved, you'll have a new menu option in the DoorParty application main menu that says:</text:p>
        </text:list-item>
      </text:list>
      <text:list text:style-name="List_20_1" text:continue-numbering="false">
        <text:list-item>
          <text:p text:style-name="LastListParagraph_List_20_1_Content_First"> –&gt;.P. Custom Connect Package</text:p>
        </text:list-item>
      </text:list>
      <text:list text:style-name="List_20_1" text:continue-numbering="false">
        <text:list-item>
          <text:p text:style-name="LastListParagraph_List_20_1_Content_First"> You can download your custom package there.</text:p>
        </text:list-item>
      </text:list>
      <text:p text:style-name="Text_20_body">1. Extract the DoorParty zip file (dpConnect_windows.zip) that you downloaded from Throwback at <text:a xlink:type="simple" xlink:href="http://www.throwbackbbs.com/" text:style-name="Internet_20_link" text:visited-style-name="Visited_20_Internet_20_Link">http://www.throwbackbbs.com/</text:a> to a directory/folder. (In this example we will assume C:\dpConnect_windows).</text:p>
      <text:p text:style-name="Text_20_body">2. Create a folder: c:\doorparty and copy the following files from c:\dpConnect_windows into it:</text:p>
      <text:list text:style-name="List_20_1" text:continue-numbering="false">
        <text:list-item>
          <text:p text:style-name="List_20_1_Content_First"> c:\dpConnect_windows\bbs_files\*.* (All files)</text:p>
          <text:list text:style-name="List_20_1">
            <text:list-item>
              <text:p text:style-name="List_20_1_Content"> DoorParty.exe</text:p>
            </text:list-item>
            <text:list-item>
              <text:p text:style-name="List_20_1_Content"> RMLib.dll</text:p>
            </text:list-item>
            <text:list-item>
              <text:p text:style-name="List_20_1_Content"> &lt;Your System Code&gt;_DP.bat</text:p>
            </text:list-item>
          </text:list>
        </text:list-item>
        <text:list-item>
          <text:p text:style-name="List_20_1_Content"> c:\dpConnect_windows\doorparty-connector\*.* (All files)</text:p>
          <text:list text:style-name="List_20_1">
            <text:list-item>
              <text:p text:style-name="List_20_1_Content"> doorparty-connector.exe</text:p>
            </text:list-item>
            <text:list-item>
              <text:p text:style-name="List_20_1_Content_Last"> doorparty-connector.ini</text:p>
            </text:list-item>
          </text:list>
        </text:list-item>
      </text:list>
      <text:p text:style-name="Text_20_body">3. You will not have to edit ANY DoorParty files if you properly configured your DoorParty customized installer files.</text:p>
      <text:p text:style-name="Text_20_body">4. In ProCfg, configure your door to run a Command Line such as this example, which will run NFU.EXE and pass the path-only of your BBS Nodes dropfile directory, as well as the BBSLINK.BAT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p text:style-name="Preformatted_20_Text"> (*#) is replaced by the Node number<text:line-break/> (*D) tells ProBoard to create a DOOR32.SYS drop file, and is filtered out. <text:line-break/> (*U) tells ProBoard to use the user's handle. <text:line-break/> Replace &lt;your system code&gt; with the code you were assigned.<text:s text:c="2"/><text:line-break/> The batch file should already be named correctly in the zip file.</text:p>
      <text:p text:style-name="Text_20_body">So the following type-7 Command Line could be configured for this door in ProCfg:</text:p>
      <text:p text:style-name="Preformatted_20_Text"> c:\netfoss\nfu.exe c:\pb\node*# "c:\doorparty\&lt;your system code&gt;_dp.bat *# *U" *D</text:p>
      <text:p text:style-name="Text_20_body">Note that for node 1, the above command line would be translated by the BBS as so:</text:p>
      <text:p text:style-name="Preformatted_20_Text"> c:\pb\nfu.exe c:\pb\node1 "c:\doorparty\&lt;your system code&gt;_dp.bat 1 Massacre c:\pb\node1\DOOR32.SYS"</text:p>
      <text:p text:style-name="Text_20_body">Note: the *D in this example is only used to tell ProBoard to create a DOOR32.SYS drop file.</text:p>
      <text:p text:style-name="Text_20_body">Avoid these common mistakes:</text:p>
      <text:list text:style-name="List_20_1" text:continue-numbering="false">
        <text:list-item>
          <text:p text:style-name="List_20_1_Content_First"> Don't leave out the quote marks on the Command Line passed to NFU. NFU requires two parameters (1: The dropfile path to the door.sys, 2: the full command line to execute), and this second parameter must be in quotes if it contains its own set of parameters.</text:p>
        </text:list-item>
        <text:list-item>
          <text:p text:style-name="List_20_1_Content"> Do not include the name of DOOR32.SYS in parameter 1, just the path where it is located NFU will read the DOOR.SYS dropfile here, and will create the DOOR32.SYS dropfile in the same directory before executing the Command Line in parameter 2.</text:p>
        </text:list-item>
        <text:list-item>
          <text:p text:style-name="List_20_1_Content_Last"> DoorParty requires NOT ONLY the path to a DOOR32.SYS file, it also requires the DOOR32.SYS filename to be included in the node path.</text:p>
        </text:list-item>
      </text:list>
      <text:p text:style-name="Horizontal_20_Line"/>
      <text:p text:style-name="Text_20_body">Thank you to Mike Ehlert for his instructions in the NetFoss User Guide!!
<text:a xlink:type="simple" xlink:href="https://pcmicro.com/netfoss/" text:style-name="Internet_20_link" text:visited-style-name="Visited_20_Internet_20_Link">https://pcmicro.com/netfo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oorparty</dc:title>
  </office:meta>
</office:document-meta>
</file>