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le_areas_f5"/><text:bookmark-start text:name="__RefHeading___file_areas_-_f5_1"/><text:bookmark-start text:name="file_areas_-_f5"/>File Areas - (F5)<text:bookmark-end text:name="__RefHeading___file_areas_-_f5_1"/><text:bookmark-end text:name="file_areas_-_f5"/></text:h>
      <text:p text:style-name="Text_20_body">File areas are used to setup and categorize your downloadable files.  You
can prevent groups of users from accessing certain file areas with the
use of Access Levels and/or Access Flags.  ProBoard uses an advanced file
index to locate files as defined here in your file areas.  Once you have
configured your file areas, you MUST run PBUTIL FI (file index) to create
the index in order for ProBoard to find the files for users to download.</text:p>
      <text:p text:style-name="Text_20_body"><text:span text:style-name="Strong_20_Emphasis"><text:span text:style-name="underline">A file area has the following fields:</text:span></text:span></text:p>
      <text:p text:style-name="Text_20_body"><text:span text:style-name="Strong_20_Emphasis">Area Name</text:span></text:p>
      <text:p text:style-name="Text_20_body">Name of this file area.  Displayed to users on the BBS on the file selection list.</text:p>
      <text:p text:style-name="Text_20_body"><text:span text:style-name="Strong_20_Emphasis">File Location</text:span></text:p>
      <text:p text:style-name="Text_20_body">Directory where the files for this area are physically located.  It is also possible to
specify multiple directories per file area. To do this, enter the first file directory
here, then create a file in your ProBoard system directory (usually C:\PB) called
FA_&lt;area&gt;.CTL.  Place each additional file directory (one directory per line) in this
file to tell ProBoard where to find the additional directories for this file area.</text:p>
      <text:p text:style-name="Text_20_body">Example:  for file area #10 (Games), which has a total of 4 directories, place the
first directory in the “File Location” slot in PROCFG, then create a file called
FA_10.CTL. In this file, place the additional directories one per line like this:</text:p>
      <text:p text:style-name="Preformatted_20_Text"> D:\DLOAD\GAMES2<text:line-break/> D:\DLOAD\GAMES3<text:line-break/> D:\DLOAD\GAMES4</text:p>
      <text:p text:style-name="Text_20_body">Use an ascii editor like QEDIT, or the DOS editor to create this file.</text:p>
      <text:p text:style-name="Text_20_body"><text:span text:style-name="Strong_20_Emphasis">Listing File</text:span></text:p>
      <text:p text:style-name="Text_20_body">Full path &amp; filename of the file in which the downloadable files are described.  This
files is often called FILES.BBS.  Refer to Menu Function 31, in the chapter on Menus.</text:p>
      <text:p text:style-name="Preformatted_20_Text"> Sample: C:\PB\DLOAD\FILES.BBS)</text:p>
      <text:p text:style-name="Text_20_body"><text:span text:style-name="Strong_20_Emphasis">Access Flags</text:span></text:p>
      <text:p text:style-name="Text_20_body">Flags needed to download files in this area.  You can now specify flags that a
user MUST NOT have to access this file area.  These flags are displayed in
reverse.  To set a reverse flag - type the flag letter twice until you see it display
in reverse.  To clear a reverse flag type the flag letter again.</text:p>
      <text:p text:style-name="Text_20_body"><text:span text:style-name="Strong_20_Emphasis">Access Level</text:span></text:p>
      <text:p text:style-name="Text_20_body">Level needed to download files in this area.</text:p>
      <text:p text:style-name="Text_20_body"><text:span text:style-name="Strong_20_Emphasis">Copy Local</text:span></text:p>
      <text:p text:style-name="Text_20_body">Setting this option to “Yes” (use the &lt;SPACEBAR&gt; to toggle), tells ProBoard
whether or not to use it's CD-ROM specific file listing formats.  In addition, it
tells ProBoard to copy the files in this file area to a different location, usually
a local drive before a download of the file begins.  This is ideal for CD-ROM or
Network drives since it frees up these resources for other users to access them.</text:p>
      <text:p text:style-name="Text_20_body">It's important to understand that ProBoard now determines the format of
“FILES.BBS” itself.  This will assist you in using CD-ROM's on your BBS
that have different “FILES.BBS” formats.</text:p>
      <text:p text:style-name="Text_20_body"><text:span text:style-name="underline"><text:span text:style-name="Strong_20_Emphasis">The “FILES.BBS” can have any of the following formats:</text:span></text:span></text:p>
      <text:p text:style-name="Preformatted_20_Text"> &lt;filename&gt; &lt;description&gt;<text:line-break/> &lt;filename&gt; &lt;size&gt; &lt;date&gt; &lt;description&gt;<text:line-break/> &lt;filename&gt; &lt;date&gt; &lt;size&gt; &lt;description&gt;<text:line-break/> &lt;filename&gt; &lt;size&gt; &lt;description&gt;<text:line-break/> &lt;filename&gt; &lt;date&gt; &lt;description&gt;</text:p>
      <text:p text:style-name="Text_20_body">Any missing information ( &lt;date&gt; or &lt;size&gt; ) will be retrieved from the
CD-ROM or Network drive by ProBoard.  If only the &lt;date&gt; is specified in
your “FILES.BBS”, ProBoard will need to retrieve the &lt;size&gt; of the file
from the disk in order to display your file listing for this area to your
users.  If both the &lt;date&gt; and &lt;size&gt; are specified, (the preferred
format for your “FILES.BBS”) ProBoard will not need to check the CD-ROM
or Network drive for this information.</text:p>
      <text:p text:style-name="Text_20_body"><text:span text:style-name="underline"><text:span text:style-name="Strong_20_Emphasis">Hot Tip!</text:span></text:span></text:p>
      <text:p text:style-name="Text_20_body">Use “FILES.BBS” listings that include &lt;date&gt; -and- &lt;size&gt; whenever
possible, to prevent ProBoard from accessing your CD-ROM or Network
drives.  This will give your BBS optimum performance when users choose to
list your files.</text:p>
      <text:p text:style-name="Text_20_body">ProBoard will also copy files from CD-ROM or Network drives to a local
drive when the “Copy Local” flag is set to “Yes”.  Files will be copied
to a directory called “CD_TEMP”, which will be created by ProBoard, off
of the directory from which ProBoard was started from.  You can specify
your own directory by creating a DOS environment variable called CDTEMP
containing the name of the drive -and- directory.</text:p>
      <text:p text:style-name="Text_20_body">How to create your own “Copy Local” directory:</text:p>
      <text:list text:style-name="List_20_1" text:continue-numbering="false">
        <text:list-item>
          <text:p text:style-name="List_20_1_Content_First"> Decide on and create the directory where you want the files from the CD-ROM or Network to be copied into.  For example, C:\MYDIR\CDFILES</text:p>
        </text:list-item>
        <text:list-item>
          <text:p text:style-name="List_20_1_Content_Last"> Add the following line to your “AUTOEXEC.BAT” file:</text:p>
        </text:list-item>
      </text:list>
      <text:p text:style-name="Preformatted_20_Text"> SET CDTEMP=C:\MYDIR\CDFILES</text:p>
      <text:p text:style-name="Text_20_body">If ProBoard can not find the directory as specified it will attempt to
create it, and if it can't will revert to using the CD_TEMP directory off
of the directory the ProBoard was started from.</text:p>
      <text:p text:style-name="Text_20_body"><text:span text:style-name="Strong_20_Emphasis">In TOPFILES</text:span></text:p>
      <text:p text:style-name="Text_20_body">Determines whether or not this file area is included when TOPFILES.A?? is created.
Refer to PBUTIL FC for more information.</text:p>
      <text:p text:style-name="Text_20_body"><text:span text:style-name="Strong_20_Emphasis">Free Area</text:span></text:p>
      <text:p text:style-name="Text_20_body">Specifies whether or not ALL files in this file area are FREE files.  If this is set
to 'Yes', any files a user downloads from this area will not be deducted from their
download limits.</text:p>
      <text:p text:style-name="Text_20_body"><text:span text:style-name="Strong_20_Emphasis">Group #1</text:span></text:p>
      <text:p text:style-name="Text_20_body">The first group number this file area belongs to (1-255) if any.</text:p>
      <text:p text:style-name="Text_20_body"><text:span text:style-name="Strong_20_Emphasis">Group #2</text:span></text:p>
      <text:p text:style-name="Text_20_body">The second group number this file area belongs to (1-255) if any.</text:p>
      <text:p text:style-name="Text_20_body"><text:span text:style-name="Strong_20_Emphasis">Group #3</text:span></text:p>
      <text:p text:style-name="Text_20_body">The third group number this file area belongs to (1-255) if any.</text:p>
      <text:p text:style-name="Text_20_body"><text:span text:style-name="Strong_20_Emphasis">Group #4</text:span></text:p>
      <text:p text:style-name="Text_20_body">The fourth group number this file area belongs to (1-255) if any.</text:p>
      <text:p text:style-name="Text_20_body"><text:span text:style-name="Strong_20_Emphasis">All Groups</text:span></text:p>
      <text:p text:style-name="Text_20_body">Does this file area belong to all file groups?  Press the &lt;SpaceBar&gt; to toggle
between Yes/No.</text:p>
      <text:p text:style-name="Text_20_body"><text:span text:style-name="Strong_20_Emphasis">Max. files</text:span></text:p>
      <text:p text:style-name="Text_20_body">Maximum number of files that can be downloaded from this area per user per day
(0 means unlimited).</text:p>
      <text:p text:style-name="Text_20_body"><text:span text:style-name="Strong_20_Emphasis">Max. Kb</text:span></text:p>
      <text:p text:style-name="Text_20_body">Maximum number of Kbytes that can be downloaded from this area per user per day
(0 means unlimited).</text:p>
      <text:p text:style-name="Text_20_body"><text:span text:style-name="Strong_20_Emphasis">FILES.BBS Date Format</text:span></text:p>
      <text:p text:style-name="Text_20_body">The date format that is used in this area's FILES.BBS file.  You have to change this if
FILES.BBS contains dates in a different format than “MM/DD/YY” of “MM-DD-YY”
(CD-ROMs from Europe for example).  If you don't set this so it matches the date
format in FILES.BBS, ProBoard will not be able to correctly read the dates listed in
your file l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file_areas_f5</dc:title>
  </office:meta>
</office:document-meta>
</file>