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e_tagging"/><text:bookmark-start text:name="__RefHeading___file_tagging_1"/><text:bookmark-start text:name="file_tagging"/>FILE TAGGING<text:bookmark-end text:name="__RefHeading___file_tagging_1"/><text:bookmark-end text:name="file_tagging"/></text:h>
      <text:p text:style-name="Text_20_body">ProBoard supports file tagging when users are browsing the file list, performing a keyword or file search, or performing a new file search. File tagging allows your users to easily select files they want to download as they browse your available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ile_tagging</dc:title>
  </office:meta>
</office:document-meta>
</file>