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x_binlog.pb"/><text:bookmark-start text:name="__RefHeading___fb_fix_binlog.pb_1"/><text:bookmark-start text:name="fb_fix_binlog.pb"/>[FB] Fix BINLOG.PB<text:bookmark-end text:name="__RefHeading___fb_fix_binlog.pb_1"/><text:bookmark-end text:name="fb_fix_binlog.pb"/></text:h>
      <text:p text:style-name="Text_20_body">You should run PBUTIL FB if you ever receive the message that your
BINLOG.PB file is corrupt.  This “fix” routine will remove any and all
unreadable data from the BINLOG.PB file.  For more information on
BINLOG.PB, refer to Menu Functions 10, 26, 29 and 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x_binlog.pb</dc:title>
  </office:meta>
</office:document-meta>
</file>