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x_issues_with_pb_running_on_arcaos"/><text:bookmark-start text:name="__RefHeading___fix_issues_with_proboard_running_on_arcaos_1"/><text:bookmark-start text:name="fix_issues_with_proboard_running_on_arcaos"/>Fix Issues with ProBoard Running On ArcaOS<text:bookmark-end text:name="__RefHeading___fix_issues_with_proboard_running_on_arcaos_1"/><text:bookmark-end text:name="fix_issues_with_proboard_running_on_arcaos"/></text:h>
      <text:p text:style-name="Text_20_body">These instructions are very, very unfinished and raw.</text:p>
      <text:h text:style-name="Heading_20_3" text:outline-level="3"><text:bookmark-start text:name="__RefHeading___procfg_user_editor_not_showing_data_2"/><text:bookmark-start text:name="procfg_user_editor_not_showing_data"/>ProCFG User Editor Not showing Data<text:bookmark-end text:name="__RefHeading___procfg_user_editor_not_showing_data_2"/><text:bookmark-end text:name="procfg_user_editor_not_showing_data"/></text:h>
      <text:p text:style-name="Text_20_body">Rick Smith found an issue with running ProBoard (Any Version) in ArcaOS 5.</text:p>
      <text:p text:style-name="Text_20_body">The ProCFG menu editor and user editor would not display the names correctly or no data.</text:p>
      <text:p text:style-name="Text_20_body">The fix is to run ProCFG then:</text:p>
      <text:list text:style-name="Numbering_20_1" text:continue-numbering="false">
        <text:list-item>
          <text:p text:style-name="Numbering_20_1_Content_First"> Go to Options –&gt; Paths then exit to main</text:p>
        </text:list-item>
        <text:list-item>
          <text:p text:style-name="Numbering_20_1_Content_Last"> Exit ProCFG and save changes.</text:p>
        </text:list-item>
      </text:list>
      <text:p text:style-name="Text_20_body">This fix has to be tested again and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ix_issues_with_pb_running_on_arcaos</dc:title>
  </office:meta>
</office:document-meta>
</file>