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ag_cross-reference_chart"/><text:bookmark-start text:name="__RefHeading___flag_cross-reference_chart_1"/><text:bookmark-start text:name="flag_cross-reference_chart"/>Flag Cross-Reference Chart<text:bookmark-end text:name="__RefHeading___flag_cross-reference_chart_1"/><text:bookmark-end text:name="flag_cross-reference_chart"/></text:h>
      <text:p text:style-name="Text_20_body">The following cross-reference chart will help you to easily determine which flags to use for your user records and menus using the ProBoard style (A-Z and 1-6) of flags.</text:p>
      <text:p text:style-name="Text_20_body">Note:  The flag structures in ProBoard are actually no different than those in QuickBBS or RA, they are just expressed in a more “user friendly” format.</text:p>
      <text:p text:style-name="Preformatted_20_Text"><text:s text:c="4"/>╔═══╦═══╤═══╤═══╤═══╤═══╤═══╤═══╤═══╕<text:line-break/><text:s text:c="4"/>║<text:s text:c="3"/>║ 1 │ 2 │ 3 │ 4 │ 5 │ 6 │ 7 │ 8 │<text:line-break/><text:s text:c="4"/>╠═══╬═══╧═══╧═══╧═══╧═══╧═══╧═══╧═══╛<text:line-break/><text:s text:c="4"/>║ A ║ A<text:s text:c="3"/>B<text:s text:c="3"/>C<text:s text:c="3"/>D<text:s text:c="3"/>E<text:s text:c="3"/>F<text:s text:c="3"/>G<text:s text:c="3"/>H<text:line-break/><text:s text:c="4"/>╟───╢<text:line-break/><text:s text:c="4"/>║ B ║ I<text:s text:c="3"/>J<text:s text:c="3"/>K<text:s text:c="3"/>L<text:s text:c="3"/>M<text:s text:c="3"/>N<text:s text:c="3"/>O<text:s text:c="3"/>P<text:line-break/><text:s text:c="4"/>╟───╢<text:line-break/><text:s text:c="4"/>║ C ║ Q<text:s text:c="3"/>R<text:s text:c="3"/>S<text:s text:c="3"/>T<text:s text:c="3"/>U<text:s text:c="3"/>V<text:s text:c="3"/>W<text:s text:c="3"/>X<text:line-break/><text:s text:c="4"/>╟───╢<text:line-break/><text:s text:c="4"/>║ D ║ Y<text:s text:c="3"/>Z<text:s text:c="3"/>1<text:s text:c="3"/>2<text:s text:c="3"/>3<text:s text:c="3"/>4<text:s text:c="3"/>5<text:s text:c="3"/>6<text:line-break/><text:s text:c="4"/>╙───╜</text:p>
      <text:p text:style-name="Text_20_body">A few flag examples follow:</text:p>
      <text:p text:style-name="Preformatted_20_Text"><text:s text:c="4"/>QuickBBS/RA<text:s text:c="16"/>ProBoard<text:line-break/><text:s text:c="4"/>───────────<text:s text:c="16"/>────────<text:line-break/><text:s text:c="8"/>A1<text:s text:c="24"/>A<text:line-break/><text:s text:c="8"/>C3<text:s text:c="24"/>S<text:line-break/><text:s text:c="8"/>D7<text:s text:c="24"/>5<text:line-break/><text:s text:c="8"/>C8<text:s text:c="24"/>X</text:p>
      <text:p text:style-name="Text_20_body">well…. you get the i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lag_cross-reference_chart</dc:title>
  </office:meta>
</office:document-meta>
</file>