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-coded_.axx_files"/><text:bookmark-start text:name="__RefHeading___hard-coded_.a_files_1"/><text:bookmark-start text:name="hard-coded_.a_files"/>Hard-coded .A?? files<text:bookmark-end text:name="__RefHeading___hard-coded_.a_files_1"/><text:bookmark-end text:name="hard-coded_.a_files"/></text:h>
      <text:p text:style-name="Text_20_body">In certain situations, ProBoard will display default .A?? files.</text:p>
      <text:p text:style-name="Text_20_body">Just what is an A?? file?</text:p>
      <text:p text:style-name="Text_20_body">All .A?? files are files that have the file extensions of .AVT, .AVP, .ANS, or .ASC.  If the .ANS/AVT/AVP file cannot be found, the .ASC file will be displayed (if it exists).</text:p>
      <text:p text:style-name="Text_20_body">Note: You have to insert your own “Press [Enter] to continue” prompt if necessary!</text:p>
      <text:p text:style-name="Preformatted_20_Text">AFTERPW.A??<text:s text:c="4"/>Displayed to a user after they have entered their password<text:line-break/>BEFOREPW.A??<text:s text:c="3"/>Displayed to a user right before ProBoard asks them for<text:line-break/><text:s text:c="15"/>their password.<text:line-break/>BIRTHDAY.A??<text:s text:c="3"/>If a user logs in on his/her birthday, this file will be<text:line-break/><text:s text:c="15"/>shown after the news file.<text:line-break/><text:s text:c="15"/>Note: you can run a pex-file to congratulate a user on<text:s text:c="22"/><text:line-break/><text:s text:c="21"/>his/her birthday.<text:line-break/>DLDELAY.A??<text:s text:c="4"/>Displayed to a user who has to wait &lt;n&gt; minutes before<text:line-break/><text:s text:c="15"/>downloading. Refer to Configuration - Time/DownLoad Limits<text:line-break/><text:s text:c="15"/>(F5) for more information on setting the number of minutes<text:line-break/><text:s text:c="15"/>for the DownLoad Delay.<text:line-break/>DLHANGUP.A??<text:s text:c="3"/>Displayed to a user who has selected [G]oodbye after<text:line-break/><text:s text:c="15"/>download, after the 10 second timer to abort the hangup,<text:line-break/><text:s text:c="15"/>has expired.<text:line-break/>DUPESFND.A??<text:s text:c="3"/>Displayed to a user who uploads one or more duplicate<text:line-break/><text:s text:c="15"/>files to your BBS if "Check Duplicate Uploads" is set<text:line-break/><text:s text:c="15"/>to "Yes" in PROCFG's File Transfer Options.<text:s text:c="2"/>The file<text:line-break/><text:s text:c="15"/>will be displayed to the user once the duplicate check is<text:line-break/><text:s text:c="15"/>completed if any duplicate files are found.<text:line-break/>EVENTDUE.A??<text:s text:c="3"/>Shown if a user can't login because of an event that has<text:line-break/><text:s text:c="15"/>to run soon.<text:line-break/>EXPIRED.A??<text:s text:c="4"/>When a user's level has expired, this file is shown.<text:line-break/>EXP_WARN.A??<text:s text:c="3"/>Displayed when the user's level expires within less than<text:line-break/><text:s text:c="15"/>30 days.<text:line-break/>GOODBYE.A??<text:s text:c="4"/>Displayed when the user is logging off, just before the<text:line-break/><text:s text:c="15"/>carrier is dropped.<text:line-break/>INTRO.A??<text:s text:c="6"/>Displayed when a user logs in, BEFORE asking a user's name<text:line-break/><text:s text:c="15"/>and password.<text:line-break/>INTRO&lt;n&gt;.A??<text:s text:c="3"/>This is the same as INTRO.ASC/ANS except that this file<text:line-break/><text:s text:c="15"/>that can be displayed to the specified node number.<text:s text:c="2"/>For<text:line-break/><text:s text:c="15"/>Example: to display it to node 2 you would create a file<text:line-break/><text:s text:c="15"/>called INTRO2.A??.<text:s text:c="2"/>If no INTRO&lt;n&gt;.A?? exists, ProBoard<text:line-break/><text:s text:c="15"/>will then show the file INTRO.A?? or LOGO.A??<text:line-break/>MAXPAGE.A??<text:s text:c="4"/>Displayed when the user has tried to page the SysOp too<text:line-break/><text:s text:c="15"/>many times.<text:line-break/>MSGHELP.A??<text:s text:c="4"/>Replaces the built-in message reading help if this file<text:line-break/><text:s text:c="15"/>exists.<text:line-break/>NEWS.A??<text:s text:c="7"/>Displayed AFTER the user has read his/her new mail.<text:line-break/>NEWUSER.A??<text:s text:c="4"/>Displayed to user before ProBoard asks "Are you a New<text:line-break/><text:s text:c="15"/>User?".<text:s text:c="2"/>When the user enters their name and ProBoard does<text:line-break/><text:s text:c="15"/>not find their name in the user file, ProBoard asks "Did<text:line-break/><text:s text:c="15"/>you enter your name correctly?"<text:s text:c="2"/>If the user indicates<text:line-break/><text:s text:c="15"/>they did, this file (if you create it) will display to the<text:line-break/><text:s text:c="15"/>user.<text:line-break/>NEWUSER1.A??<text:s text:c="3"/>Displayed when a new user is logging in, BEFORE he/she has<text:line-break/><text:s text:c="15"/>started the questionnaire.<text:line-break/>NEWUSER2.A??<text:s text:c="3"/>Displayed when a new user is logging in, AFTER he/she has<text:line-break/><text:s text:c="15"/>completed the questionnaire.<text:line-break/>NOACCESS.A??<text:s text:c="3"/>Displayed when user is not allowed to log onto one or more<text:line-break/><text:s text:c="15"/>lines because their access level is lower than the one<text:line-break/><text:s text:c="15"/>specified in the command line PROBOARD -L&lt;level&gt; (used to<text:line-break/><text:s text:c="15"/>start ProBoard on that node).<text:s text:c="2"/>Read the "Reference<text:line-break/><text:s text:c="15"/>Section" of this manual, under "Command Line Options &amp;<text:line-break/><text:s text:c="15"/>Errorlevels" for more information on this command line.<text:line-break/>NOTAVAIL.A??<text:s text:c="3"/>Displayed when the user tries to page outside paging hours<text:line-break/>PAGED.A??<text:s text:c="6"/>Displayed when the SysOp does not respond when the user<text:line-break/><text:s text:c="15"/>tries to page.<text:line-break/>PRIVATE.A??<text:s text:c="4"/>Is displayed when your system is configured as a private<text:line-break/><text:s text:c="15"/>system, and a new user tries to log in.<text:line-break/>SECxx.A??<text:s text:c="6"/>'xx' stands for a userlevel. If a user with level xx logs<text:line-break/><text:s text:c="15"/>in, this file will be displayed (eg. SEC25.ANS). The file<text:line-break/><text:s text:c="15"/>is shown after all WELCOME&lt;x&gt; files and before the<text:line-break/><text:s text:c="15"/>mailcheck.<text:line-break/>TRASHCAN.A??<text:s text:c="3"/>Shown when a user tries to use a name listed in<text:line-break/><text:s text:c="15"/>TRASHCAN.CTL file.<text:line-break/>WELCOMEx.A??<text:s text:c="3"/>Displayed at login, after the user entered his/her name.<text:line-break/><text:s text:c="15"/>The 'x' stands for a digit ranging from 1 to 9; these<text:line-break/><text:s text:c="15"/>files (if they exist) will be displayed in ascending<text:line-break/><text:s text:c="15"/>order, 1-2-...-9, BEFORE a mailcheck is d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hard-coded_.axx_files</dc:title>
  </office:meta>
</office:document-meta>
</file>