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ch_personal_file"/><text:bookmark-start text:name="__RefHeading___hf_hatch_personal_file_1"/><text:bookmark-start text:name="hf_hatch_personal_file"/>[HF] Hatch Personal File<text:bookmark-end text:name="__RefHeading___hf_hatch_personal_file_1"/><text:bookmark-end text:name="hf_hatch_personal_file"/></text:h>
      <text:p text:style-name="Text_20_body">Personal files can be setup to be sent to users (hatched) from the command line (instead of using the PROCFG/Personal Files menu interface) using PBUTIL's “Hatch File” (HF) function.</text:p>
      <text:p text:style-name="Text_20_body">Any personal files you setup (hatch) using the PBUTIL HF method will appear in the PROCFG/Personal File menu interface for later review and administration.</text:p>
      <text:p text:style-name="Text_20_body">The syntax for PBUTIL HF is:</text:p>
      <text:p text:style-name="Preformatted_20_Text">PBUTIL HF files [files...] /T=ToName /F=FromName /D /C</text:p>
      <text:p text:style-name="Text_20_body">The following are valid options for PBUTIL HF:</text:p>
      <text:p text:style-name="Preformatted_20_Text">&lt;files&gt;<text:s text:c="6"/>A list of the file(s) to be sent as personal file(s).<text:line-break/><text:s text:c="13"/>Wildcards and paths are allowed.<text:s text:c="2"/>If the /C option is not<text:line-break/><text:s text:c="13"/>used, the files will NOT be copied to the personal files<text:line-break/><text:s text:c="13"/>directory specified in PROCFG Options/Paths.<text:s text:c="2"/>If no path is<text:line-break/><text:s text:c="13"/>given, PBUTIL will search in the current directory first.<text:line-break/><text:s text:c="13"/>If no files could be found in the current directory, the<text:line-break/><text:s text:c="13"/>personal files directory will be searched.<text:line-break/>/T=ToName<text:s text:c="4"/>The name of the user to send the files to.<text:s text:c="2"/>Underscores must<text:line-break/><text:s text:c="13"/>be used for spaces in names.<text:s text:c="2"/>ProBoard does not check the<text:line-break/><text:s text:c="13"/>user file for valid user names to be entered here so be<text:line-break/><text:s text:c="13"/>careful when typing user names that you spell them<text:line-break/><text:s text:c="13"/>correctly. <text:line-break/>/F=FromName<text:s text:c="2"/>The name of the sender of the files.<text:s text:c="2"/>If not specified, the<text:line-break/><text:s text:c="13"/>name of the SysOp is used.<text:s text:c="2"/>Again, underscores must be used<text:line-break/><text:s text:c="13"/>for spaces.<text:s text:c="2"/>ProBoard does not check the user file for valid<text:line-break/><text:s text:c="13"/>user names to be entered here so be careful when typing user<text:line-break/><text:s text:c="13"/>names that you spell them correctly.<text:line-break/>/D<text:s text:c="11"/>Sets the "KILL" (delete) flag for the hatched file(s).<text:s text:c="2"/>This<text:line-break/><text:s text:c="13"/>means that the files will be deleted after they have been<text:line-break/><text:s text:c="13"/>downloaded by the user if this is specified on the command<text:line-break/><text:s text:c="13"/>line.<text:line-break/>/C<text:s text:c="11"/>Copy the specified file(s) to the Personal Files Directory<text:line-break/><text:s text:c="13"/>(specified in PROCFG/Options/Paths).<text:s text:c="2"/>Make sure if you use<text:line-break/><text:s text:c="13"/>this option, that you also use the /D option in addition,<text:line-break/><text:s text:c="13"/>otherwise the files won't be deleted after download from<text:line-break/><text:s text:c="13"/>your Personal Files Directory.</text:p>
      <text:p text:style-name="Text_20_body">Examples:</text:p>
      <text:p text:style-name="Preformatted_20_Text"><text:s text:c="3"/>PBUTIL HF C:\PB\PB_220.ZIP /T=Jason Bock /C /D<text:line-break/><text:s text:c="3"/>PBUTIL HF *.TXT /T=John_Doe /F=Joe_Sys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atch_personal_file</dc:title>
  </office:meta>
</office:document-meta>
</file>