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zabel"/><text:bookmark-start text:name="__RefHeading___jezabel_1"/><text:bookmark-start text:name="jezabel"/>Jezabel<text:bookmark-end text:name="__RefHeading___jezabel_1"/><text:bookmark-end text:name="jezabel"/></text:h>
      <text:p text:style-name="Text_20_body">Jezabel is an RPG in which you are a virus and battle other malware written by DreamMaster.
It's available from <text:a xlink:type="simple" xlink:href="http://dreamlandbbs.org" text:style-name="Internet_20_link" text:visited-style-name="Visited_20_Internet_20_Link">http://dreamlandbbs.org</text:a>.</text:p>
      <text:p text:style-name="Text_20_body">Here is how to install it: (Assuming that your BBS uses *# as the node macro)</text:p>
      <text:p text:style-name="Text_20_body">1. Extract JZBL25.ZIP to a directory/folder. In this example we will assume C:\pb\jez)</text:p>
      <text:p text:style-name="Text_20_body">2. In your BBS software, configure your door to run a Command Line such as this example:</text:p>
      <text:p text:style-name="Preformatted_20_Text"> c:\netfoss\nfu.exe c:\pb\node*# "c:\pb\jez\jezw32.exe c:\pb\node*#\door32.sys" *D</text:p>
      <text:p text:style-name="Text_20_body">Note that for node 1, the above command line would be translated by the BBS as so:</text:p>
      <text:p text:style-name="Preformatted_20_Text"> c:\netfoss\nfu.exe c:\pb\node1 C:\pb\jez\jezw32.exe c:\pb\node1\door.sys"</text:p>
      <text:p text:style-name="Text_20_body">If your BBS software automatically sets the current directory as the node's dropfile directory before executing a door, you can shorten the size of parameter 1 like this:</text:p>
      <text:p text:style-name="Preformatted_20_Text"> c:\netfoss\nfu.exe . C:\pb\jez\jezw32.exe c:\pb\node*#\door.sys"</text:p>
      <text:p text:style-name="Text_20_body">You can also shorten the second parameter by replacing the path+/DOOR32.SYS with “^”:   </text:p>
      <text:p text:style-name="Preformatted_20_Text"> c:\netfoss\nfu.exe . C:\pb\jez\jezw32.exe ^" *D</text:p>
      <text:p text:style-name="Horizontal_20_Line"/>
      <text:p text:style-name="Text_20_body">Thank you to Mike Ehlert for his instructions in the NetFoss User Guide!!
<text:a xlink:type="simple" xlink:href="https://pcmicro.com/netfoss/" text:style-name="Internet_20_link" text:visited-style-name="Visited_20_Internet_20_Link">https://pcmicro.com/netfo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jezabel</dc:title>
  </office:meta>
</office:document-meta>
</file>