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rd32"/><text:bookmark-start text:name="__RefHeading___l.o.r.d._-_legend_of_the_red_dragon_1"/><text:bookmark-start text:name="l.o.r.d._-_legend_of_the_red_dragon"/>L.O.R.D. - Legend of The Red Dragon<text:bookmark-end text:name="__RefHeading___l.o.r.d._-_legend_of_the_red_dragon_1"/><text:bookmark-end text:name="l.o.r.d._-_legend_of_the_red_dragon"/></text:h>
      <text:p text:style-name="Text_20_body">L.O.R.D. - Legend of The Red Dragon
Legend of the Red Dragon (LORD) is a text-based online role-playing video game, released in 1989 by Robinson Technologies. LORD is one of the best known door games. The player's goal is to improve their skills in order to defeat the Red Dragon which has been attacking the village.</text:p>
      <text:p text:style-name="Text_20_body">The documentation is coming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ord32</dc:title>
  </office:meta>
</office:document-meta>
</file>