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rix_addresses_f10"/><text:bookmark-start text:name="__RefHeading___matrix_addresses_f10_1"/><text:bookmark-start text:name="matrix_addresses_f10"/>Matrix Addresses (F10)<text:bookmark-end text:name="__RefHeading___matrix_addresses_f10_1"/><text:bookmark-end text:name="matrix_addresses_f10"/></text:h>
      <text:p text:style-name="Text_20_body">This is where you enter your net address.  If you have more than one net
address, enter them here al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trix_addresses_f10</dc:title>
  </office:meta>
</office:document-meta>
</file>