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nu_editor_f9"/><text:bookmark-start text:name="__RefHeading___menu_editor_f9_1"/><text:bookmark-start text:name="menu_editor_f9"/>Menu Editor (F9)<text:bookmark-end text:name="__RefHeading___menu_editor_f9_1"/><text:bookmark-end text:name="menu_editor_f9"/></text:h>
      <text:p text:style-name="Text_20_body">Creating menus for ProBoard is extremely easy using the built-in Menu
Editor.</text:p>
      <text:p text:style-name="Text_20_body">When you select the “Menu Editor” option in PROCFG's main menu, a new
window is opened containing the defined languages.  ProBoard allows you
to have a language specific set of menus for each language you define.
Refer to the “Language Editor” portion of the manual for more information
on specifying paths for your language specific menus.  If no path is
given, the default menu path defined in PROCFG, (F1) Options, Paths,
Menus is used.</text:p>
      <text:p text:style-name="Text_20_body">Once you have selected the language whose menus you want to edit, a
second window is opened displaying the menu names that are available to
edit.  A menu must already exist to be displayed in this window.</text:p>
      <text:p text:style-name="Text_20_body">You can type the first few letters of a menu name to jump to that menu in
the choice list, or use the cursor keys to position on the menu that you
want to edit.  Then press &lt;ENTER&gt; to invoke the menu editor.</text:p>
      <text:p text:style-name="Text_20_body">In this window, you can use the following keys:
───────────────────────────────────────────────</text:p>
      <text:list text:style-name="Numbering_20_1" text:continue-numbering="false">
        <text:list-item>
          <text:p text:style-name="Numbering_20_1_Content_First"> Up/Down       Scroll up/down through existing menus.</text:p>
        </text:list-item>
        <text:list-item>
          <text:p text:style-name="Numbering_20_1_Content"> Enter         Select an existing menu to edit.</text:p>
        </text:list-item>
        <text:list-item>
          <text:p text:style-name="Numbering_20_1_Content_Last"> Insert        Add a new menu.</text:p>
        </text:list-item>
      </text:list>
      <text:p text:style-name="Text_20_body">Once you have selected a menu, you will notice the name of the menu you
are editing is displayed on the top line of the Menu Editor and a
line-by-line list of the items on the selected menu is displayed.</text:p>
      <text:p text:style-name="Text_20_body">─────────────────────────────────────────────────────────────────────────────</text:p>
      <text:p text:style-name="Preformatted_20_Text"><text:s text:c="35"/>42 </text:p>
      <text:p text:style-name="Text_20_body">To add a menu item, press &lt;Ins&gt;, to remove a menu item, press &lt;Del&gt;. Your
menus can contain up to 255 menu items for each menu.</text:p>
      <text:p text:style-name="Text_20_body">To edit a menu item, move the selector to that item and press &lt;Enter&gt;.
You can change the menu prompt and highlight colors, or specify a RIP
menu to be displayed to your users by pressing &lt;Alt-P&gt;.  If you want to
see how a menu will look to your users (ASCII/ANSI), press &lt;Alt-S&gt;. You
can also copy and paste menu items.  To copy an item, move to the item
you want to copy, and press &lt;Alt-C&gt;. To insert the copied item somewhere
else, move to the place where you want the menu item, and press &lt;Ctrl-P&gt;.
You can even copy and paste items across different menus.</text:p>
      <text:p text:style-name="Text_20_body">Hot Tip!
────────
You can press &lt;Alt-M&gt; while logged on locally and a menu is displayed, or
when a user is logged on and sitting on a menu.  This launches the menu
editor with the current menu loaded so you can edit it.  You will need to
tell ProBoard which language you want the menu loaded for.  This makes it
very easy to correct/add items to a menu you are viewing on the screen,
while it is still fresh in your mind.</text:p>
      <text:p text:style-name="Text_20_body">Basically, each line of your menus that your users will see contains the
following attributes.</text:p>
      <text:p text:style-name="Text_20_body">Text Line ………………. Text line to be displayed to the user.</text:p>
      <text:p text:style-name="Text_20_body">Color ………………….. Color of this menu item.  Press &lt;ENTER&gt; to</text:p>
      <text:p text:style-name="Preformatted_20_Text"><text:s text:c="28"/>edit the color for this menu item.</text:p>
      <text:p text:style-name="Text_20_body">HotKey …………………. The key the user is to press to activate</text:p>
      <text:p text:style-name="Preformatted_20_Text"><text:s text:c="28"/>this menu option.</text:p>
      <text:p text:style-name="Text_20_body">Function ……………….. Menu Function to be executed.  Press</text:p>
      <text:p text:style-name="Preformatted_20_Text"><text:s text:c="28"/>&lt;ENTER&gt; to display and select from a list<text:line-break/><text:s text:c="28"/>of all ProBoard Menu Functions.</text:p>
      <text:p text:style-name="Text_20_body">Data …………………… Data associated with this menu item.  Refer</text:p>
      <text:p text:style-name="Preformatted_20_Text"><text:s text:c="28"/>to the "Menu Functions" section of this<text:line-break/><text:s text:c="28"/>chapter for more info on Data Items that<text:line-break/><text:s text:c="28"/>you can use or that may be needed with some<text:line-break/><text:s text:c="28"/>Menu Functions.</text:p>
      <text:p text:style-name="Text_20_body">Minimum Level …………… Minimum security level a user needs to</text:p>
      <text:p text:style-name="Preformatted_20_Text"><text:s text:c="28"/>access this menu item.</text:p>
      <text:p text:style-name="Text_20_body">Maximum Level …………… Maximum security level a user can have to</text:p>
      <text:p text:style-name="Preformatted_20_Text"><text:s text:c="28"/>access this menu item.</text:p>
      <text:p text:style-name="Text_20_body">Flags ………………….. The flags that the user needs in their user</text:p>
      <text:p text:style-name="Preformatted_20_Text"><text:s text:c="28"/>record to access this menu item.<text:s text:c="2"/>Press<text:line-break/><text:s text:c="28"/>&lt;Enter&gt; when on this field to invoke the<text:line-break/><text:s text:c="28"/>menu flag editor.<text:s text:c="2"/>Simply press the<text:line-break/><text:s text:c="28"/>character (A-Z or 1-6) to toggle the flags.<text:line-break/><text:s text:c="28"/>While you are in the menu flag editor you<text:line-break/><text:s text:c="28"/>can press &lt;F1&gt; to view/modify notes about<text:line-break/><text:s text:c="28"/>what your flags are used for.<text:s text:c="2"/>You can also<text:line-break/><text:s text:c="28"/>specify flags that a user MUST NOT have in<text:line-break/><text:s text:c="28"/>order to access this menu item.<text:s text:c="2"/>These<text:line-break/><text:s text:c="28"/>flags are shown in reverse.<text:s text:c="2"/>To set a<text:line-break/><text:s text:c="28"/>reverse flag, press the flag letter twice</text:p>
      <text:p text:style-name="Text_20_body">─────────────────────────────────────────────────────────────────────────────</text:p>
      <text:p text:style-name="Preformatted_20_Text"><text:s text:c="35"/>43 <text:line-break/><text:s text:c="28"/>(it will appear reversed).<text:s text:c="2"/>To clear a<text:line-break/><text:s text:c="28"/>reversed flag type the flag letter one more<text:line-break/><text:s text:c="28"/>time.</text:p>
      <text:p text:style-name="Text_20_body">Minimum Age …………….. The minimum age a user has to be in order</text:p>
      <text:p text:style-name="Preformatted_20_Text"><text:s text:c="28"/>to access this menu item.<text:s text:c="2"/>Set this to "0"<text:line-break/><text:s text:c="28"/>to disable age checking.</text:p>
      <text:p text:style-name="Text_20_body">Maximum Age …………….. The oldest age that a user can be to access</text:p>
      <text:p text:style-name="Preformatted_20_Text"><text:s text:c="28"/>this menu option.</text:p>
      <text:p text:style-name="Text_20_body">Sex ……………………. The sex the user must be to access this</text:p>
      <text:p text:style-name="Preformatted_20_Text"><text:s text:c="28"/>menu function.<text:s text:c="2"/>Set this to "Don't Care" to<text:line-break/><text:s text:c="28"/>allow users of either sex to use this menu<text:line-break/><text:s text:c="28"/>option.</text:p>
      <text:p text:style-name="Text_20_body">Time Left ………………. The minimum amount of time a user must have</text:p>
      <text:p text:style-name="Preformatted_20_Text"><text:s text:c="28"/>in order to use this menu function.<text:s text:c="2"/>Great<text:line-break/><text:s text:c="28"/>for doors that don't check a users<text:line-break/><text:s text:c="28"/>remaining time, etc.</text:p>
      <text:p text:style-name="Text_20_body">Time Online …………….. The amount of time a user must be online</text:p>
      <text:p text:style-name="Preformatted_20_Text"><text:s text:c="28"/>before they are allowed to select this menu<text:line-break/><text:s text:c="28"/>option.</text:p>
      <text:p text:style-name="Text_20_body">Time Frame ……………… The hours during which users can select</text:p>
      <text:p text:style-name="Preformatted_20_Text"><text:s text:c="28"/>this menu item.<text:s text:c="2"/>Default is "fully enabled"<text:line-break/><text:s text:c="28"/>meaning that this menu item is available<text:line-break/><text:s text:c="28"/>at all times during a 24 hour period.<text:line-break/><text:s text:c="28"/>Press &lt;Enter&gt; to bring froward a window<text:line-break/><text:s text:c="28"/>that will allow you to select times for<text:line-break/><text:s text:c="28"/>this menu item to be accessed.<text:s text:c="2"/>Times are<text:line-break/><text:s text:c="28"/>in 1/2 hour increments, based on a 24 hour<text:line-break/><text:s text:c="28"/>format.</text:p>
      <text:p text:style-name="Text_20_body">Minimum Speed …………… Minimum baud rate at which user must be</text:p>
      <text:p text:style-name="Preformatted_20_Text"><text:s text:c="28"/>connected in order to see this menu item.</text:p>
      <text:p text:style-name="Text_20_body">Maximum Speed …………… Maximum baud rate at which this menu item</text:p>
      <text:p text:style-name="Preformatted_20_Text"><text:s text:c="28"/>will be displayed.<text:s text:c="2"/>Great for suggesting<text:line-break/><text:s text:c="28"/>users with 300 baud modems buy a faster<text:line-break/><text:s text:c="28"/>modem<text:s text:c="2"/>:-)</text:p>
      <text:p text:style-name="Text_20_body">Nodes ………………….. Determines on what nodes this menu item</text:p>
      <text:p text:style-name="Preformatted_20_Text"><text:s text:c="28"/>will be available.<text:s text:c="2"/>Press [Enter] to<text:line-break/><text:s text:c="28"/>change.</text:p>
      <text:p text:style-name="Text_20_body">Password required ……….. If enabled, a password is required to</text:p>
      <text:p text:style-name="Preformatted_20_Text"><text:s text:c="28"/>execute this menu item (see next item)</text:p>
      <text:p text:style-name="Text_20_body">Password ……………….. Password required to executed this menu</text:p>
      <text:p text:style-name="Preformatted_20_Text"><text:s text:c="28"/>item (if enabled).<text:s text:c="2"/>The password is not<text:line-break/><text:s text:c="28"/>case sensitive.</text:p>
      <text:p text:style-name="Text_20_body">RIP Options
───────────
Show Remote …………….. If set to “Yes” then menu item or A?? file</text:p>
      <text:p text:style-name="Preformatted_20_Text"><text:s text:c="28"/>will be sent to remote.<text:s text:c="2"/>The default value<text:line-break/><text:s text:c="28"/>for this setting is "No".</text:p>
      <text:p text:style-name="Text_20_body">─────────────────────────────────────────────────────────────────────────────</text:p>
      <text:p text:style-name="Preformatted_20_Text"><text:s text:c="35"/>44 </text:p>
      <text:p text:style-name="Text_20_body">Show Local ……………… If set to “Yes”, when the RIP sequence is</text:p>
      <text:p text:style-name="Preformatted_20_Text"><text:s text:c="28"/>sent to the user, the SysOp will see this<text:line-break/><text:s text:c="28"/>as a normal ANSI menu-line or ANSI file.<text:line-break/><text:s text:c="28"/>The default value for this setting is "Yes"</text:p>
      <text:p text:style-name="Text_20_body">Reset Screen ……………. If set to “Yes”, ProBoard will reset</text:p>
      <text:p text:style-name="Preformatted_20_Text"><text:s text:c="28"/>(clear) the RIP windows before executing<text:line-break/><text:s text:c="28"/>this menu fun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menu_editor_f9</dc:title>
  </office:meta>
</office:document-meta>
</file>