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nu_function_summary"/><text:bookmark-start text:name="__RefHeading___menu_function_summary_1"/><text:bookmark-start text:name="menu_function_summary"/>Menu Function Summary<text:bookmark-end text:name="__RefHeading___menu_function_summary_1"/><text:bookmark-end text:name="menu_function_summary"/></text:h>
      <text:p text:style-name="Text_20_body">The following is a summary list of the ProBoard Menu Functions.</text:p>
      <text:p text:style-name="Text_20_body">Each Menu Function is explained in detail in the following section titled “Menu Functions Overview”.</text:p>
      <text:p text:style-name="Preformatted_20_Text"><text:s text:c="3"/>Function<text:s text:c="8"/>Action Performed<text:s text:c="29"/><text:line-break/><text:s text:c="3"/>───────────<text:s text:c="5"/>────────────────────────────────────────── <text:line-break/><text:s text:c="3"/>Function 1 .... GOTO Menu ................................<text:line-break/><text:s text:c="3"/>Function 2 .... GOSUB Menu ...............................<text:line-break/><text:s text:c="3"/>Function 3 .... GOTO Previous Menu .......................<text:line-break/><text:s text:c="3"/>Function 4 .... GOTO Menu and Clear Menu Stack ...........<text:line-break/><text:s text:c="3"/>Function 5 .... Show ANS/ASC File.........................<text:line-break/><text:s text:c="3"/>Function 6 .... Change State .............................<text:line-break/><text:s text:c="3"/>Function 7 .... Shell ....................................<text:line-break/><text:s text:c="3"/>Function 8 .... Show Version Information .................<text:line-break/><text:s text:c="3"/>Function 9 .... Log Off ..................................<text:line-break/><text:s text:c="3"/>Function 10 ... Show System Usage Per Hour (Graph) ......<text:line-break/><text:s text:c="3"/>Function 11 ... Chat Request .............................<text:line-break/><text:s text:c="3"/>Function 12 ... Execute Questionnaire Script .............<text:line-break/><text:s text:c="3"/>Function 13 ... Display User List ........................<text:line-break/><text:s text:c="3"/>Function 14 ... Display Time Info ........................<text:line-break/><text:s text:c="3"/>Function 15 ... Show A?? File and Wait ...................<text:line-break/><text:s text:c="3"/>Function 16 ... Change City ..............................<text:line-break/><text:s text:c="3"/>Function 17 ... Change Password ..........................<text:line-break/><text:s text:c="3"/>Function 18 ... Change Screen Length .....................<text:line-break/><text:s text:c="3"/>Function 19 ... Toggle Screen Clearing Codes .............<text:line-break/><text:s text:c="3"/>Function 20 ... Toggle More Prompt .......................<text:line-break/><text:s text:c="3"/>Function 21 ... Toggle ANSI Codes ........................<text:line-break/><text:s text:c="3"/>Function 22 ... Check for Personal Mail / Files ..........<text:line-break/><text:s text:c="3"/>Function 23 ... Read Messages ............................<text:line-break/><text:s text:c="3"/>Function 24 ... Scan Messages ............................<text:line-break/><text:s text:c="3"/>Function 25 ... Quick Scan Messages ......................<text:line-break/><text:s text:c="3"/>Function 26 ... Show System Usage by Day (Graph) .........<text:line-break/><text:s text:c="3"/>Function 27 ... Write a Message ..........................<text:line-break/><text:s text:c="3"/>Function 28 ... Combined Boards Select ...................<text:line-break/><text:s text:c="3"/>Function 29 ... Display System Usage Per Week (Graph)....<text:line-break/><text:s text:c="3"/>Function 30 ... Show Directory ...........................<text:line-break/><text:s text:c="3"/>Function 31 ... List Files ...............................<text:line-break/><text:s text:c="3"/>Function 32 ... Download a File ..........................<text:line-break/><text:s text:c="3"/>Function 33 ... Upload a File ............................<text:line-break/><text:s text:c="3"/>Function 34 ... View an Archive ..........................<text:line-break/><text:s text:c="3"/>Function 35 ... File Search by Keyword ...................<text:line-break/><text:s text:c="3"/>Function 36 ... File Search by File Name .................<text:line-break/><text:s text:c="3"/>Function 37 ... Show New Files ...........................<text:line-break/><text:s text:c="3"/>Function 38 ... View a File ..............................<text:line-break/><text:s text:c="3"/>Function 39 ... Display Named File .......................<text:line-break/><text:s text:c="3"/>Function 40 ... Display A?? File with Menu Hotkeys .......<text:line-break/><text:s text:c="3"/>Function 41 ... Toggle the Full Screen Editor ............<text:line-break/><text:s text:c="3"/>Function 42 ... Toggle Command Stacking/Hotkeys ..........<text:line-break/><text:s text:c="3"/>Function 43 ... Clear Marked Messages ....................<text:line-break/><text:s text:c="3"/>Function 44 ... Global Combined Boards Selection .........<text:line-break/><text:s text:c="3"/>Function 45 ... Display Text File and Wait ...............<text:line-break/><text:s text:c="3"/>Function 46 ... Change User Level and/or Flags ...........<text:line-break/><text:s text:c="3"/>Function 47 ... Make a Log Entry .........................<text:line-break/><text:s text:c="3"/>Function 48 ... Show Hit Parade ..........................<text:line-break/><text:s text:c="3"/>Function 49 ... Select Message Area ......................<text:line-break/><text:s text:c="3"/>Function 50 ... Show Users Online ........................<text:line-break/><text:s text:c="3"/>Function 51 ... List Last Callers ........................<text:line-break/><text:s text:c="3"/>Function 52 ... Remote User Editor .......................<text:line-break/><text:s text:c="3"/>Function 53 ... Multi-Line (Internode) Chat ..............<text:line-break/><text:s text:c="3"/>Function 54 ... Select File Area .........................<text:line-break/><text:s text:c="3"/>Function 55 ... Show .GIF File Information ...............<text:line-break/><text:s text:c="3"/>Function 56 ... Toggle IBM Characters ....................<text:line-break/><text:s text:c="3"/>Function 57 ... Change Phone Number ......................<text:line-break/><text:s text:c="3"/>Function 58 ... Change Data/Fax Phone Number .............<text:line-break/><text:s text:c="3"/>Function 59 ... Change User Alias (Handle) ...............<text:line-break/><text:s text:c="3"/>Function 60 ... Run ProBoard SDK File ....................<text:line-break/><text:s text:c="3"/>Function 61 ... Bulletin Menu ............................<text:line-break/><text:s text:c="3"/>Function 62 ... Toggle AVATAR/0 ..........................<text:line-break/><text:s text:c="3"/>Function 63 ... Toggle AVATAR/0+ .........................<text:line-break/><text:s text:c="3"/>Function 64 ... Show Graph (General) .....................<text:line-break/><text:s text:c="3"/>Function 65 ... Display A??/RIP file with Hotkeys ........<text:line-break/><text:s text:c="3"/>Function 66 ... Change RIPscrip Font .....................<text:line-break/><text:s text:c="3"/>Function 67 ... Toggle RIPscrip Graphics .................<text:line-break/><text:s text:c="3"/>Function 68 ... Edit Tagged Files ........................<text:line-break/><text:s text:c="3"/>Function 69 ... Select a new Language ....................<text:line-break/><text:s text:c="3"/>Function 70 ... Change Date Format .......................<text:line-break/><text:s text:c="3"/>Function 71 ... Change Mailing Address ...................<text:line-break/><text:s text:c="3"/>Function 72 ... Change FAX Number ........................<text:line-break/><text:s text:c="3"/>Function 73 ... Change Country ...........................<text:line-break/><text:s text:c="3"/>Function 74 ... Change Default Protocol ..................<text:line-break/><text:s text:c="3"/>Function 75 ... Select Message Area Group ................<text:line-break/><text:s text:c="3"/>Function 76 ... Select File Area Group ................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enu_function_summary</dc:title>
  </office:meta>
</office:document-meta>
</file>