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_areas_f3"/><text:bookmark-start text:name="__RefHeading___message_areas_-_f3_1"/><text:bookmark-start text:name="message_areas_-_f3"/>Message Areas - (F3)<text:bookmark-end text:name="__RefHeading___message_areas_-_f3_1"/><text:bookmark-end text:name="message_areas_-_f3"/></text:h>
      <text:p text:style-name="Text_20_body">ProBoard is one of the only BBS packages that allows you to use more than
one message base format to hold your messages.  You can use Hudson,
Squish, JAM, or Fido (.MSG) or a combination of these at the same time!</text:p>
      <text:p text:style-name="Text_20_body"><text:span text:style-name="underline">ProBoard's message base limits are as follows:</text:span></text:p>
      <text:p text:style-name="Preformatted_20_Text">Message Type<text:s text:c="4"/>Number of Message Areas<text:s text:c="4"/>Maximum File Size<text:line-break/>Hudson<text:s text:c="10"/>200<text:s text:c="24"/>16 Mb/15000 messages (all areas combined)<text:line-break/>Squish<text:s text:c="10"/>10,000<text:s text:c="21"/>5400 msgs. per area.<text:line-break/>Fido *.MSG<text:s text:c="6"/>10,000<text:s text:c="21"/>Unlimited (disk space available).<text:line-break/>JAM<text:s text:c="13"/>10,000<text:s text:c="21"/>Unlimited (disk space available).</text:p>
      <text:p text:style-name="Text_20_body">Each message area in ProBoard has its own name and properties.</text:p>
      <text:p text:style-name="Text_20_body">For example, you could have a message area for public messages only,
several message areas for Echomail, or an area where you create
“Announcement” messages for your users.</text:p>
      <text:p text:style-name="Text_20_body">Selecting “Message Areas” from the Main Menu, gives you a list of the
available areas (which may initially be empty if you are setting up your
BBS for the first time.)</text:p>
      <text:p text:style-name="Text_20_body">To edit a Message Area, press &lt;Enter&gt;.  To add a Message Area, press
&lt;Insert&gt;, or enter a number for the area you want to create.</text:p>
      <text:p text:style-name="Text_20_body">For example, entering the number 10000 will create message area 10000.
Keep in mind that if you are using the HUDSON format for any of your
message areas, that any areas specified to use the HUDSON format will
have to be specified as areas 1 - 200.  This is a limit of the existing
HUDSON message base format and is not a limit of ProBoard.</text:p>
      <text:p text:style-name="Text_20_body"><text:span text:style-name="underline">A message area has the following fields:</text:span></text:p>
      <text:p text:style-name="Text_20_body"><text:span text:style-name="Strong_20_Emphasis">Name</text:span></text:p>
      <text:p text:style-name="Text_20_body">Name of this message area.</text:p>
      <text:p text:style-name="Text_20_body"><text:span text:style-name="Strong_20_Emphasis">Path</text:span></text:p>
      <text:p text:style-name="Text_20_body">The path where this Message Area is located.  This is used for SQUISH, JAM, and
*.MSG, but NOT for Hudson.</text:p>
      <text:p text:style-name="Text_20_body"><text:span text:style-name="Strong_20_Emphasis">Message Kind</text:span></text:p>
      <text:p text:style-name="Text_20_body">The kind of message. You can have:</text:p>
      <text:list text:style-name="List_20_1" text:continue-numbering="false">
        <text:list-item>
          <text:p text:style-name="List_20_1_Content_First"> Local (Local messages)</text:p>
        </text:list-item>
        <text:list-item>
          <text:p text:style-name="List_20_1_Content"> EchoMail (Echomail)</text:p>
        </text:list-item>
        <text:list-item>
          <text:p text:style-name="List_20_1_Content"> NetMail (Netmail)</text:p>
        </text:list-item>
        <text:list-item>
          <text:p text:style-name="List_20_1_Content_Last"> Pvt EchoMail (Private Echomail)</text:p>
        </text:list-item>
      </text:list>
      <text:p text:style-name="Text_20_body">One word about the difference between the “Echo” type and the “Pvt Echo” type: In
“Echo” areas, it is not allowed to delete messages that have been exported by an
echomail processor (as specified by the FTSC, the FidoNet Technical Standards
Committee). In a “Pvt Echo” area, this restriction is not imposed.</text:p>
      <text:p text:style-name="Text_20_body"><text:span text:style-name="Strong_20_Emphasis">Message Type</text:span></text:p>
      <text:p text:style-name="Text_20_body">One of the following:</text:p>
      <text:list text:style-name="List_20_1" text:continue-numbering="false">
        <text:list-item>
          <text:p text:style-name="List_20_1_Content_First"> <text:span text:style-name="Strong_20_Emphasis">Private only:</text:span> Only private messages allowed.</text:p>
        </text:list-item>
        <text:list-item>
          <text:p text:style-name="List_20_1_Content"> <text:span text:style-name="Strong_20_Emphasis">Pvt/Public:</text:span>  Private or public messages allowed.</text:p>
        </text:list-item>
        <text:list-item>
          <text:p text:style-name="List_20_1_Content"> <text:span text:style-name="Strong_20_Emphasis">Public only:</text:span> Only public messages allowed.</text:p>
        </text:list-item>
        <text:list-item>
          <text:p text:style-name="List_20_1_Content_Last"> <text:span text:style-name="Strong_20_Emphasis">To All:</text:span> This message type should be used in a LOCAL message area only.</text:p>
        </text:list-item>
      </text:list>
      <text:p text:style-name="Text_20_body">The “To All” message type is intended for a SysOp to leave messages to all users.
Any messages entered in this area will considered “To All” regardless of the whom
the “To” is addressed to.  Messages entered in this area will be shown when ProBoard
checks for waiting mail.  You may not want to allow users to reply to these messages
since their replies will be sent to all users.  A better idea is to set the “Reply
Area” to a different message area number if you decide to let users reply to your
announcement messages.</text:p>
      <text:p text:style-name="Text_20_body"><text:span text:style-name="Strong_20_Emphasis">Name Options</text:span></text:p>
      <text:p text:style-name="Text_20_body">Determines which names can be used to write messages in this area. This can be:</text:p>
      <text:list text:style-name="List_20_1" text:continue-numbering="false">
        <text:list-item>
          <text:p text:style-name="List_20_1_Content_First"> <text:span text:style-name="Strong_20_Emphasis">Real Names Only:</text:span> Obvious I guess</text:p>
        </text:list-item>
        <text:list-item>
          <text:p text:style-name="List_20_1_Content"> <text:span text:style-name="Strong_20_Emphasis">Free Alias:</text:span>  The user can choose any alias he likes, as long as it's not used by another user.</text:p>
        </text:list-item>
        <text:list-item>
          <text:p text:style-name="List_20_1_Content"> <text:span text:style-name="Strong_20_Emphasis">Fixed Alias (or real name):</text:span> The user can choose between his real name and his alias</text:p>
        </text:list-item>
        <text:list-item>
          <text:p text:style-name="List_20_1_Content_Last"> <text:span text:style-name="Strong_20_Emphasis">Fixed Alias (enforced):</text:span> The user can only use his alias towrite a message</text:p>
        </text:list-item>
      </text:list>
      <text:p text:style-name="Text_20_body">It is recommended that areas where aliases are allowed, are made “Public Only”.</text:p>
      <text:p text:style-name="Text_20_body">Message Base ……………. The type of message base to use for this</text:p>
      <text:p text:style-name="Preformatted_20_Text"><text:s text:c="28"/>message area.<text:s text:c="2"/>Valid choices are Hudson,<text:line-break/><text:s text:c="28"/>Squish, JAM, and Fido (*.MSG).</text:p>
      <text:p text:style-name="Preformatted_20_Text"><text:s text:c="28"/>Use the &lt;SpaceBar&gt; to toggle between<text:line-break/><text:s text:c="28"/>available choices.<text:s text:c="2"/>Remember, if you<text:line-break/><text:s text:c="28"/>select Hudson that this message area's<text:line-break/><text:s text:c="28"/>number (see top bar of the window) should<text:line-break/><text:s text:c="28"/>be message area 200 or lower since Hudson<text:line-break/><text:s text:c="28"/>only supports up to 200 message areas.</text:p>
      <text:p text:style-name="Text_20_body">Read Level ……………… Security Level needed to read messages in</text:p>
      <text:p text:style-name="Preformatted_20_Text"><text:s text:c="28"/>this area.</text:p>
      <text:p text:style-name="Text_20_body">Read Flags ……………… Flags needed to read messages in this area.</text:p>
      <text:p text:style-name="Preformatted_20_Text"><text:s text:c="28"/>You can now specify flags that a user MUST<text:line-break/><text:s text:c="28"/>NOT have in order to READ from this message<text:line-break/><text:s text:c="28"/>area.<text:s text:c="2"/>These flags are shown in reverse.<text:line-break/><text:s text:c="28"/>To set a reverse flag, press the flag<text:line-break/><text:s text:c="28"/>letter twice (it will appear reversed).<text:s text:c="2"/>To<text:line-break/><text:s text:c="28"/>clear a reversed flag type the flag letter<text:line-break/><text:s text:c="28"/>one more time.</text:p>
      <text:p text:style-name="Text_20_body">Write Level …………….. Security Level needed to write messages in</text:p>
      <text:p text:style-name="Preformatted_20_Text"><text:s text:c="28"/>this area.</text:p>
      <text:p text:style-name="Text_20_body">Write Flags …………….. Flags needed to write messages in this</text:p>
      <text:p text:style-name="Preformatted_20_Text"><text:s text:c="28"/>area.<text:s text:c="2"/>You can now specify flags that a<text:line-break/><text:s text:c="28"/>user MUST NOT have in order to WRITE to<text:line-break/><text:s text:c="28"/>this message area.<text:s text:c="2"/>These flags are shown<text:line-break/><text:s text:c="28"/>in reverse.<text:s text:c="2"/>To set a reverse flag, press<text:line-break/><text:s text:c="28"/>the flag letter twice (it will appear<text:line-break/><text:s text:c="28"/>reversed).<text:s text:c="2"/>To clear a reversed flag type<text:line-break/><text:s text:c="28"/>the flag letter one more time.</text:p>
      <text:p text:style-name="Text_20_body">SysOp Level …………….. Security Level needed to be allowed access</text:p>
      <text:p text:style-name="Preformatted_20_Text"><text:s text:c="28"/>to all functions in this message area.</text:p>
      <text:p text:style-name="Text_20_body">SysOp Flags …………….. Flags needed to be allowed access to all</text:p>
      <text:p text:style-name="Preformatted_20_Text"><text:s text:c="28"/>functions in this message area.<text:s text:c="2"/>You can<text:line-break/><text:s text:c="28"/>now specify flags that the SysOp MUST NOT<text:line-break/><text:s text:c="28"/>have in order to be allowed access to all<text:line-break/><text:s text:c="28"/>functions in this this message area.<text:s text:c="2"/>These<text:line-break/><text:s text:c="28"/>flags are shown in reverse.<text:s text:c="2"/>To set a<text:line-break/><text:s text:c="28"/>reverse flag, press the flag letter twice<text:line-break/><text:s text:c="28"/>(it will appear reversed).<text:s text:c="2"/>To clear a<text:line-break/><text:s text:c="28"/>reversed flag type the flag letter one more<text:line-break/><text:s text:c="28"/>time.</text:p>
      <text:p text:style-name="Text_20_body">Origin Line …………….. Only for Echomail: if you do not specify</text:p>
      <text:p text:style-name="Preformatted_20_Text"><text:s text:c="28"/>this, the default origin line will be used<text:line-break/><text:s text:c="28"/>(refer to F1, Site Options, to specify your<text:line-break/><text:s text:c="28"/>default origin line).</text:p>
      <text:p text:style-name="Text_20_body">Use AKA ………………… The network address for this area (for</text:p>
      <text:p text:style-name="Preformatted_20_Text"><text:s text:c="28"/>Echomail &amp; Netmail only).</text:p>
      <text:p text:style-name="Text_20_body">EchoMail Tag ……………. This field is used by ProBoard to create a</text:p>
      <text:p text:style-name="Preformatted_20_Text"><text:s text:c="28"/>file called ECHOTOSS.LOG You should enter<text:line-break/><text:s text:c="28"/>the Echomail Tag name for this message area<text:line-break/><text:s text:c="28"/>(if this message area has the "Message<text:line-break/><text:s text:c="28"/>Kind" field set to "EchoMail").<text:s text:c="2"/>When a<text:line-break/><text:s text:c="28"/>user enters a message into this area the<text:line-break/><text:s text:c="28"/>tag name you specify here will be written<text:line-break/><text:s text:c="28"/>to the file ECHOTOSS.LOG in the ProBoard<text:line-break/><text:s text:c="28"/>system directory, causing your mail tosser<text:line-break/><text:s text:c="28"/>to scan for outbound mail in this message<text:line-break/><text:s text:c="28"/>area upon the callers logoff.</text:p>
      <text:p text:style-name="Text_20_body">QWK Area Name …………… (Optional) You can enter the name of this</text:p>
      <text:p text:style-name="Preformatted_20_Text"><text:s text:c="28"/>area for QWK mail packers.<text:s text:c="2"/>QWK only<text:line-break/><text:s text:c="28"/>supports up to 12 characters for area<text:line-break/><text:s text:c="28"/>names.</text:p>
      <text:p text:style-name="Text_20_body">Reply Area ……………… The area where replies to messages in this</text:p>
      <text:p text:style-name="Preformatted_20_Text"><text:s text:c="28"/>area should be posted.<text:s text:c="2"/>Useful for allowing<text:line-break/><text:s text:c="28"/>users to reply to "To-All" messages.<text:s text:c="2"/>Set<text:line-break/><text:s text:c="28"/>this to "0" (zero) if you want replies to<text:line-break/><text:s text:c="28"/>go to the current message area.</text:p>
      <text:p text:style-name="Text_20_body"><text:span text:style-name="Strong_20_Emphasis">SysOp</text:span></text:p>
      <text:p text:style-name="Text_20_body">The user name for an “Area SysOp”.  A user with this name will have full SysOp access
to this message area.  When users write messages to “SysOp” in this area, the
messages will be sent to the user name specified here.</text:p>
      <text:p text:style-name="Text_20_body"><text:span text:style-name="Strong_20_Emphasis">Group #1</text:span></text:p>
      <text:p text:style-name="Text_20_body">The first group number this message area belongs to (1-255) if any.</text:p>
      <text:p text:style-name="Text_20_body"><text:span text:style-name="Strong_20_Emphasis">Group #2</text:span></text:p>
      <text:p text:style-name="Text_20_body">The second group number this message area belongs to (1-255) if any.</text:p>
      <text:p text:style-name="Text_20_body"><text:span text:style-name="Strong_20_Emphasis">Group #3</text:span></text:p>
      <text:p text:style-name="Text_20_body">The third group number this message area belongs to (1-255) if any.</text:p>
      <text:p text:style-name="Text_20_body"><text:span text:style-name="Strong_20_Emphasis">Group #4</text:span></text:p>
      <text:p text:style-name="Text_20_body">The fourth group number this message area belongs to (1-255) if any.</text:p>
      <text:p text:style-name="Text_20_body"><text:span text:style-name="Strong_20_Emphasis">All Groups</text:span></text:p>
      <text:p text:style-name="Text_20_body">Does this message area belong to all message groups?  Press the &lt;SpaceBar&gt; to
toggle between Yes/No.</text:p>
      <text:p text:style-name="Text_20_body"><text:span text:style-name="Strong_20_Emphasis">Kill after &lt;xx&gt; days</text:span></text:p>
      <text:p text:style-name="Text_20_body">When running the PBUTIL message packer with the -D parameter, all messages that have
been in the message base for &lt;xx&gt; days will be deleted.  This is for both HUDSON and
JAM message base formats.</text:p>
      <text:p text:style-name="Text_20_body"><text:span text:style-name="Strong_20_Emphasis">Kill rcvd after &lt;xx&gt; days</text:span></text:p>
      <text:p text:style-name="Text_20_body">When running the PBUTIL message packer with the -D parameter, all messages that have
been received for &lt;xx&gt; days will be deleted.  This is only for HUDSON or JAM
message base formats.</text:p>
      <text:p text:style-name="Text_20_body"><text:span text:style-name="Strong_20_Emphasis">Max # messages</text:span></text:p>
      <text:p text:style-name="Text_20_body">The maximum number of messages allowed in this area.  When this number is exceeded,
PBUTIL MP -D (message pack &amp; delete) will delete the oldest messages from the message
base (Hudson and Squ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ssage_areas_f3</dc:title>
  </office:meta>
</office:document-meta>
</file>