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_indexer"/><text:bookmark-start text:name="__RefHeading___mi_message_indexer_hudson_and_jam_only_1"/><text:bookmark-start text:name="mi_message_indexer_hudson_and_jam_only"/>[MI] Message Indexer  (Hudson and JAM Only)<text:bookmark-end text:name="__RefHeading___mi_message_indexer_hudson_and_jam_only_1"/><text:bookmark-end text:name="mi_message_indexer_hudson_and_jam_only"/></text:h>
      <text:p text:style-name="Text_20_body">Recreates the message base index files (MSGIDX.BBS,MSGTOIDX.BBS and
MSGINFO.BBS) for Hudson and (*.JDX) files for JAM ar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essage_indexer</dc:title>
  </office:meta>
</office:document-meta>
</file>