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m_parameters_shift-f1"/><text:bookmark-start text:name="__RefHeading___modem_parameters_-_shift-f1_1"/><text:bookmark-start text:name="modem_parameters_-_shift-f1"/>Modem Parameters - (Shift-F1)<text:bookmark-end text:name="__RefHeading___modem_parameters_-_shift-f1_1"/><text:bookmark-end text:name="modem_parameters_-_shift-f1"/></text:h>
      <text:p text:style-name="Text_20_body">When selecting “Modem Parameters”, you get a choice between the default
configuration or a node-specific configuration.  The default
configuration is used whenever there is no node-specific configuration
defined.</text:p>
      <text:p text:style-name="Text_20_body">You do not need to change these parameters when using ProBoard with a
front-end mailer, since it is in the mailer's setup where you would
define your modem(s) parameters.</text:p>
      <text:p text:style-name="Text_20_body">Hardware Setup
──────────────</text:p>
      <text:p text:style-name="Text_20_body">COM port ……………….. Enter the port that your modem is</text:p>
      <text:p text:style-name="Preformatted_20_Text"><text:s text:c="28"/>configured to use.<text:s text:c="2"/>For example, enter a 1<text:line-break/><text:s text:c="28"/>here to specify COM1, etc.</text:p>
      <text:p text:style-name="Text_20_body">Locked Speed ……………. Set to “Yes” if your modem's bps rate is</text:p>
      <text:p text:style-name="Preformatted_20_Text"><text:s text:c="28"/>fixed (see below)</text:p>
      <text:p text:style-name="Text_20_body">Max. Bps Rate …………… Maximum baud rate your modem can handle.</text:p>
      <text:p text:style-name="Preformatted_20_Text"><text:s text:c="28"/>If you are locking your COM port with the<text:line-break/><text:s text:c="28"/>fossil driver, this setting is ignored.</text:p>
      <text:p text:style-name="Text_20_body">Modem Delay …………….. Number of 1/10 seconds to pause between</text:p>
      <text:p text:style-name="Preformatted_20_Text"><text:s text:c="28"/>each character that is sent to the modem<text:line-break/><text:s text:c="28"/>(some modems can't handle fast input).</text:p>
      <text:p text:style-name="Text_20_body">Answer Delay ……………. Number of 1/10 seconds to wait before the</text:p>
      <text:p text:style-name="Preformatted_20_Text"><text:s text:c="28"/>answer command (see below) is sent to the<text:line-break/><text:s text:c="28"/>modem after a ring is detected (only when<text:line-break/><text:s text:c="28"/>"Manual Answer" is enabled)</text:p>
      <text:p text:style-name="Text_20_body">─────────────────────────────────────────────────────────────────────────────</text:p>
      <text:p text:style-name="Preformatted_20_Text"><text:s text:c="35"/>45 </text:p>
      <text:p text:style-name="Text_20_body">Command Strings
───────────────</text:p>
      <text:p text:style-name="Text_20_body">You can insert special codes in the modem command strings:</text:p>
      <text:p text:style-name="Preformatted_20_Text"><text:s text:c="2"/>^<text:s text:c="8"/>Set DTR high.<text:line-break/><text:s text:c="2"/>` or v<text:s text:c="3"/>Set DTR low.<text:line-break/><text:s text:c="2"/>|<text:s text:c="8"/>Sends a &lt;CR&gt; to the modem.<text:line-break/><text:s text:c="2"/>$<text:s text:c="8"/>Sends a break to the modem.<text:line-break/><text:s text:c="2"/>~<text:s text:c="8"/>Pauses for 1/2 second.</text:p>
      <text:p text:style-name="Text_20_body">Make sure you add a '|' to send a return for all modem commands.  The
modem result messages also need a '|' if the modem sends a CR/LF after
the message. (i.e. “ATA|” or “RING|”)</text:p>
      <text:p text:style-name="Text_20_body">Init Command 1-3 ………… Modem initialization commmands.  These are</text:p>
      <text:p text:style-name="Preformatted_20_Text"><text:s text:c="28"/>strings that have to be sent to the modem<text:line-break/><text:s text:c="28"/>to initialize it and to have it ready to<text:line-break/><text:s text:c="28"/>answer the phone.<text:s text:c="2"/>It is possible to have<text:line-break/><text:s text:c="28"/>up to 3 init commands.<text:s text:c="2"/>The second one<text:line-break/><text:s text:c="28"/>won't be sent until the first one results<text:line-break/><text:s text:c="28"/>in "OK", and the third one won't be sent<text:line-break/><text:s text:c="28"/>until the second one returns "OK".<text:s text:c="2"/>Every<text:line-break/><text:s text:c="28"/>5 minutes, the modem will be re-initialized<text:line-break/><text:s text:c="28"/>(some modems fall asleep after a while)</text:p>
      <text:p text:style-name="Text_20_body">Ok Message ……………… What the modem sends back when a command</text:p>
      <text:p text:style-name="Preformatted_20_Text"><text:s text:c="28"/>was accepted ("OK")</text:p>
      <text:p text:style-name="Text_20_body">Off Hook Command ………… Command to be sent to the modem when the</text:p>
      <text:p text:style-name="Preformatted_20_Text"><text:s text:c="28"/>SysOp is logging in locally.</text:p>
      <text:p text:style-name="Text_20_body">Down Command ……………. Command to be sent to the modem when the</text:p>
      <text:p text:style-name="Preformatted_20_Text"><text:s text:c="28"/>SysOp presses &lt;Esc&gt;</text:p>
      <text:p text:style-name="Text_20_body">Manual Answer …………… Set to “Yes” if ProBoard should send the</text:p>
      <text:p text:style-name="Preformatted_20_Text"><text:s text:c="28"/>answer command when a ring is received.<text:s text:c="2"/>Do<text:line-break/><text:s text:c="28"/>NOT set your modem in auto-answer mode when<text:line-break/><text:s text:c="28"/>using this option.</text:p>
      <text:p text:style-name="Text_20_body">Ring Message ……………. What the modem sends when the phone rings.</text:p>
      <text:p text:style-name="Text_20_body">Answer Command ………….. What ProBoard should send to answer the</text:p>
      <text:p text:style-name="Preformatted_20_Text"><text:s text:c="28"/>phone.</text:p>
      <text:p text:style-name="Text_20_body">External/Fax Msg ………… ProBoard will exit immediately when this</text:p>
      <text:p text:style-name="Preformatted_20_Text"><text:s text:c="28"/>message is received from the modem.<text:s text:c="2"/>This<text:line-break/><text:s text:c="28"/>can be used to receive faxes when running<text:line-break/><text:s text:c="28"/>ProBoard in a standalone environment (for<text:line-break/><text:s text:c="28"/>some modems this string should be set to<text:line-break/><text:s text:c="28"/>"CONNECT FAX").<text:s text:c="2"/>ProBoard will then<text:line-break/><text:s text:c="28"/>IMMEDIATELY exit with the given errorlevel.</text:p>
      <text:p text:style-name="Text_20_body">External Errorlevel ……… The errorlevel ProBoard will exit with when</text:p>
      <text:p text:style-name="Preformatted_20_Text"><text:s text:c="28"/>the above message is received from the<text:line-break/><text:s text:c="28"/>modem.</text:p>
      <text:p text:style-name="Text_20_body">─────────────────────────────────────────────────────────────────────────────</text:p>
      <text:p text:style-name="Preformatted_20_Text"><text:s text:c="35"/>46 </text:p>
      <text:p text:style-name="Text_20_body">Connect Strings
───────────────</text:p>
      <text:p text:style-name="Text_20_body">&lt;xxx&gt; Bps Call ………….. String returned by the modem upon an &lt;xxx&gt;</text:p>
      <text:p text:style-name="Preformatted_20_Text"><text:s text:c="28"/>bps call.<text:s text:c="2"/>This is a 'partial' string. So<text:line-break/><text:s text:c="28"/>if the modem sends 'CONNECT 2400/ARQ', the<text:line-break/><text:s text:c="28"/>string 'CONNECT 2400' will match.<text:s text:c="2"/>A '|'<text:line-break/><text:s text:c="28"/>can be used to specify a CR/LF.<text:s text:c="2"/>It HAS to<text:line-break/><text:s text:c="28"/>be used for the 300 bps connect string,<text:line-break/><text:s text:c="28"/>because "CONNECT" without a '|' would match<text:line-break/><text:s text:c="28"/>"CONNECT 2400" or "CONNECT 9600". So the<text:line-break/><text:s text:c="28"/>correct string is: "CONNECT|".</text:p>
      <text:p text:style-name="Text_20_body">You can define up to 6 user-defined connect strings.  For each one you
can specify the bps rate and the connect message that goes with it.</text:p>
      <text:p text:style-name="Text_20_body">LOCKING BAUD RATES
──────────────────</text:p>
      <text:p text:style-name="Text_20_body">Note: If you use an error-correcting modem (MNP/V42), you may have to
lock your serial port speed using the fossil driver.</text:p>
      <text:p text:style-name="Text_20_body">A “locked” baud rate refers to the transfer rate between the computer and
modem.  When locked, the baud rate will remain constant regardless of
what the application program, such as ProBoard, requests the baud rate to
be.  The modem MUST support a constant computer to modem speed, otherwise
any baud rate change requested by an application will be ignored,
resulting in an incorrect setting between your system and your users. The
result will be garbled input and output.</text:p>
      <text:p text:style-name="Text_20_body">Most high speed modems do support a fixed baud rate, and by locking the
baud rate you will obtain higher throughput.  A fossil program like X00
or BNU will handle this for you and is HIGHLY RECOMMENDED (see the
respective fossil doc file for command syntax).</text:p>
      <text:p text:style-name="Text_20_body">Note:  Experience shows that a faster locking baud rate than actual phone
line baud rate will yield the best results.</text:p>
      <text:p text:style-name="Preformatted_20_Text"><text:s text:c="5"/>Examples:<text:s text:c="2"/>X00 B,0,9600<text:line-break/><text:s text:c="16"/>BNU /L0=9600</text:p>
      <text:p text:style-name="Text_20_body">See your FOSSIL documentation for details.  If possible, install your
fossil for “quiet” or “no commercial” mode so the screen display from the
fossil does not bleed onto the ProBoard main screen (stand-alone systems
with no mailers in particul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modem_parameters_shift-f1</dc:title>
  </office:meta>
</office:document-meta>
</file>