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_files"/><text:bookmark-start text:name="__RefHeading___music_files_1"/><text:bookmark-start text:name="music_files"/>Music Files<text:bookmark-end text:name="__RefHeading___music_files_1"/><text:bookmark-end text:name="music_files"/></text:h>
      <text:p text:style-name="Text_20_body">You can make your paging-sound and attention-sound more attractive by defining your own music file. A music file is a text file in which you can use 2 keywords:</text:p>
      <text:p text:style-name="Preformatted_20_Text">TONE [hz] [1/100's sec]<text:s text:c="6"/>Sounds a tone of [hz] Hz during<text:line-break/><text:s text:c="29"/>the specified period.</text:p>
      <text:p text:style-name="Preformatted_20_Text">WAIT [1/100's sec]<text:s text:c="11"/>Waits for the specified period.</text:p>
      <text:p text:style-name="Text_20_body">The format of this textfile is compatible with the RemoteAccess music files.</text:p>
      <text:p text:style-name="Text_20_body">The paging-musicfile is named PAGE.MUS, and the attention-music- file is named ATTEN.MUS.</text:p>
      <text:p text:style-name="Text_20_body">You can use this frequency-table to write your own masterpiece:</text:p>
      <text:p text:style-name="Preformatted_20_Text"><text:s text:c="6"/>┌──────┬─────┬─────┬──────┬──────┬──────┐<text:line-break/><text:s text:c="6"/>│<text:s text:c="2"/>O.1 │ O.2 │ O.3 │<text:s text:c="2"/>O.4 │<text:s text:c="2"/>O.5 │<text:s text:c="2"/>O.6 │<text:line-break/> ┌────┼──────┼─────┼─────┼──────┼──────┼──────┤<text:line-break/> │ C<text:s text:c="2"/>│<text:s text:c="3"/>45 │ 134 │ 268 │<text:s text:c="2"/>536 │ 1071 │ 2145 │<text:line-break/> │ C# │<text:s text:c="3"/>71 │ 142 │ 284 │<text:s text:c="2"/>568 │ 1136 │ 2273 │<text:line-break/> │ D<text:s text:c="2"/>│<text:s text:c="3"/>75 │ 150 │ 301 │<text:s text:c="2"/>602 │ 1204 │ 2408 │<text:line-break/> │ D# │<text:s text:c="3"/>80 │ 159 │ 319 │<text:s text:c="2"/>638 │ 1275 │ 2551 │<text:line-break/> │ E<text:s text:c="2"/>│<text:s text:c="3"/>84 │ 169 │ 338 │<text:s text:c="2"/>676 │ 1351 │ 2703 │<text:line-break/> │ F<text:s text:c="2"/>│<text:s text:c="3"/>90 │ 179 │ 358 │<text:s text:c="2"/>716 │ 1432 │ 2864 │<text:line-break/> │ F# │<text:s text:c="3"/>95 │ 190 │ 379 │<text:s text:c="2"/>758 │ 1517 │ 3034 │<text:line-break/> │ G<text:s text:c="2"/>│<text:s text:c="2"/>100 │ 201 │ 402 │<text:s text:c="2"/>804 │ 1607 │ 3215 │<text:line-break/> │ G# │<text:s text:c="2"/>106 │ 213 │ 426 │<text:s text:c="2"/>851 │ 1703 │ 3406 │<text:line-break/> │ A<text:s text:c="2"/>│<text:s text:c="2"/>113 │ 225 │ 451 │<text:s text:c="2"/>902 │ 1804 │ 3608 │<text:line-break/> │ A# │<text:s text:c="2"/>119 │ 239 │ 478 │<text:s text:c="2"/>956 │ 1991 │ 3823 │<text:line-break/> │ B<text:s text:c="2"/>│<text:s text:c="2"/>127 │ 253 │ 506 │ 1012 │ 2025 │ 4050 │<text:line-break/> └────┴──────┴─────┴─────┴──────┴──────┴──────┘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usic_files</dc:title>
  </office:meta>
</office:document-meta>
</file>