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igating_through_menus"/><text:bookmark-start text:name="__RefHeading___navigating_through_menus_1"/><text:bookmark-start text:name="navigating_through_menus"/>Navigating Through Menus<text:bookmark-end text:name="__RefHeading___navigating_through_menus_1"/><text:bookmark-end text:name="navigating_through_menus"/></text:h>
      <text:p text:style-name="Text_20_body">ProBoard has been created for the novice and experienced user. It supports Opus-like commands and RA/QBBS style hotkeys. Using hotkeys is the easiest way to navigate through the menus. While a menu is being displayed, you can enter any menu command. The displaying of the menu will be stopped, and the corresponding menu function will be executed immediately.</text:p>
      <text:p text:style-name="Text_20_body">The other way to enter menu options is command stacking. This way you can enter several menu commands at a prompt, and execute them all at once by pressing [Enter]. You are not limited to menu commands only. You can enter any key that should be “stacked”. A ';' stands for &lt;Enter&gt;.</text:p>
      <text:p text:style-name="Text_20_body">This asks for an example I guess. Suppose you are in a menu where option [E] selects the “Enter Message” function.  Now, if you want to write a private message to the SysOp, using “Test” as a subject, you could enter:</text:p>
      <text:p text:style-name="Preformatted_20_Text"> ESysOp;Test;Y</text:p>
      <text:p text:style-name="Preformatted_20_Text"><text:s text:c="3"/>E<text:s text:c="10"/>"Enter Message"<text:line-break/><text:s text:c="3"/>SysOp<text:s text:c="6"/>"Write message to" prompt<text:line-break/><text:s text:c="3"/>;<text:s text:c="10"/>Enter<text:line-break/><text:s text:c="3"/>Test<text:s text:c="7"/>"Subject" prompt<text:line-break/><text:s text:c="3"/>;<text:s text:c="10"/>Enter<text:line-break/><text:s text:c="3"/>Y<text:s text:c="10"/>Answer to "Private [Y/N]" prompt</text:p>
      <text:p text:style-name="Text_20_body">If you don't like to use command stacking all the time, but want to use it occasionally, you can enter a ';' at any menu prompt, and you will be able to enter a “command stack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avigating_through_menus</dc:title>
  </office:meta>
</office:document-meta>
</file>