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mail"/><text:bookmark-start text:name="__RefHeading___netmail_1"/><text:bookmark-start text:name="netmail"/>Netmail<text:bookmark-end text:name="__RefHeading___netmail_1"/><text:bookmark-end text:name="netmail"/></text:h>
      <text:p text:style-name="Text_20_body">A Netmail message (in short: Netmail) is a message that has a fixed destination within the network. This destination is defined by a node-number of the form “Zone:Net/Node.Point”.  ProBoard will first find out whether this address exists, and will then (if it exists) tell you the name of the node where the Netmail is to be sent to.</text:p>
      <text:p text:style-name="Text_20_body">When entering a node number in ProBoard, it is possible to look up the nodes you want by entering a '?'.</text:p>
      <text:p text:style-name="Preformatted_20_Text">eg:<text:s text:c="3"/>?<text:s text:c="8"/>Shows a list of all zones.<text:line-break/><text:s text:c="6"/>2:?<text:s text:c="6"/>Shows a list of all nets and regions in zone 2.<text:line-break/><text:s text:c="6"/>2:292/?<text:s text:c="2"/>Shows a list of all nodes in net 2:292/</text:p>
      <text:p text:style-name="Text_20_body">ProBoard needs a nodelist to use Netmail. This nodelist is usually available on every node in the network. ProBoard generates an index file for its own use (NODE_IDX.PRO) by running PBUTIL NC.</text:p>
      <text:p text:style-name="Text_20_body">For more information about PBUTIL's NC-option, please refer to the section on PBUTIL.</text:p>
      <text:p text:style-name="Text_20_body">To import and export Netmail, you need an external utility like MAILSCAN, MBUTIL or Zmail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mail</dc:title>
  </office:meta>
</office:document-meta>
</file>