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_users"/>┌───────────────────────────────────────────────────────────────────────┐
│ New Users                                                             │
└───────────────────────────────────────────────────────────────────────┘</text:p>
      <text:p text:style-name="Text_20_body"><text:span text:style-name="Strong_20_Emphasis">New User Level</text:span></text:p>
      <text:p text:style-name="Text_20_body">The level a user will have upon his or her first login.</text:p>
      <text:p text:style-name="Text_20_body"><text:span text:style-name="Strong_20_Emphasis">New User Flags</text:span></text:p>
      <text:p text:style-name="Text_20_body">The flags a user will have upon his or her first login.</text:p>
      <text:p text:style-name="Text_20_body"><text:span text:style-name="Strong_20_Emphasis">New User Loglevel</text:span></text:p>
      <text:p text:style-name="Text_20_body">The loglevel a user will have upon his or her first login.  This controls what
information about the users session will be written to the system log (more info about
this in the chapter titled USERS).</text:p>
      <text:p text:style-name="Text_20_body"><text:span text:style-name="Strong_20_Emphasis">Allow ANSI</text:span></text:p>
      <text:p text:style-name="Text_20_body">Allows New Users to select ANSI terminal emulation.</text:p>
      <text:p text:style-name="Text_20_body"><text:span text:style-name="Strong_20_Emphasis">Allow AVATAR</text:span></text:p>
      <text:p text:style-name="Text_20_body">Allow new users to select either AVATAR/0 or AVATAR/0+ terminal emulation.</text:p>
      <text:p text:style-name="Text_20_body"><text:span text:style-name="Strong_20_Emphasis">Ask Voice Phone</text:span></text:p>
      <text:p text:style-name="Text_20_body">Determines whether ProBoard should ask fora user's voice phone number at the time of
their first login.</text:p>
      <text:p text:style-name="Text_20_body"><text:span text:style-name="Strong_20_Emphasis">Ask Data Phone</text:span></text:p>
      <text:p text:style-name="Text_20_body">Determines if ProBoard should ask for ausers data phone number at the time of
their first login.</text:p>
      <text:p text:style-name="Text_20_body"><text:span text:style-name="Strong_20_Emphasis">Ask FAX Phone</text:span></text:p>
      <text:p text:style-name="Text_20_body">Determines if ProBoard should ask for a users FAX phone number at the time of
their first login.</text:p>
      <text:p text:style-name="Text_20_body"><text:span text:style-name="Strong_20_Emphasis">Ask Birth Date</text:span></text:p>
      <text:p text:style-name="Text_20_body">Determines if ProBoard should ask a new user for their birth date.  If this is set
to “Allow Blank” then users can decide whether they want to leave the birth date
field empty or provide it for their user record.</text:p>
      <text:p text:style-name="Text_20_body"><text:span text:style-name="Strong_20_Emphasis">Ask State</text:span></text:p>
      <text:p text:style-name="Text_20_body">Determines whether ProBoard should ask the user for the State that they live in.</text:p>
      <text:p text:style-name="Text_20_body"><text:span text:style-name="Strong_20_Emphasis">Ask Country</text:span></text:p>
      <text:p text:style-name="Text_20_body">Determines if ProBoard should ask users for the Country they live in.</text:p>
      <text:p text:style-name="Text_20_body"><text:span text:style-name="Strong_20_Emphasis">Ask Address</text:span></text:p>
      <text:p text:style-name="Text_20_body">Determines if ProBoard will ask users for their address.  If this is set to “Yes”
ProBoard will present the user with 3 lines to enter their address.</text:p>
      <text:p text:style-name="Text_20_body"><text:span text:style-name="Strong_20_Emphasis">Ask Sex</text:span></text:p>
      <text:p text:style-name="Text_20_body">If this is set to “Yes” ProBoard will ask the user if they are male or female.</text:p>
      <text:p text:style-name="Text_20_body"><text:span text:style-name="Strong_20_Emphasis">Ask Date Format</text:span></text:p>
      <text:p text:style-name="Text_20_body">If set to “Yes” ProBoard will allow the user to select the date format they prefer.</text:p>
      <text:p text:style-name="Text_20_body">Choices are:</text:p>
      <text:p text:style-name="Preformatted_20_Text"><text:s text:c="37"/>MM/DD/YY<text:line-break/><text:s text:c="37"/>YY/MM/DD<text:line-break/><text:s text:c="37"/>DD/MM/Y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new_users</dc:title>
  </office:meta>
</office:document-meta>
</file>