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delist_compiler"/><text:bookmark-start text:name="__RefHeading___nc_nodelist_compiler_1"/><text:bookmark-start text:name="nc_nodelist_compiler"/>[NC] Nodelist Compiler<text:bookmark-end text:name="__RefHeading___nc_nodelist_compiler_1"/><text:bookmark-end text:name="nc_nodelist_compiler"/></text:h>
      <text:p text:style-name="Text_20_body">Reads a FidoNet-compatible nodelist and creates a ProBoard index- file (NODE_IDX.PRO) in the system directory. This file will be less than 10K in size, but your original nodelist has to stay in the nodelist directory.</text:p>
      <text:p text:style-name="Text_20_body">The compiler will look for the latest standard nodelist (NODELIST.xxx) in your nodelist directory.</text:p>
      <text:p text:style-name="Text_20_body">Specifying extra files as parameters instructs the nodelist compiler to compile extra nodelists. Several extra nodelists can be given as parameters. If you don't specify an extension, ProBoard will look for the latest file with extension .nnn (nnn=day number).  If you want to compile a file without an extension, use &lt;FILE&gt;.</text:p>
      <text:p text:style-name="Preformatted_20_Text"><text:s text:c="3"/>Eg. PBUTIL NC MYNL MYLIST. FDNET.PVT</text:p>
      <text:p text:style-name="Text_20_body">This would compile the latest NODELIST.nnn, the latest MYNL.nnn, MYLIST and FDNET.PVT in the standard nodelist directory.</text:p>
      <text:p text:style-name="Text_20_body">To determine the costs of sending Netmail, a textfile will be read that you will have to create. This textfile is called COST.PRO and should be in ProBoard's system directory. The lines in this file have the following format:</text:p>
      <text:p text:style-name="Preformatted_20_Text"><text:s text:c="3"/>&lt;Command&gt; &lt;Param1&gt; [Param2]</text:p>
      <text:p text:style-name="Preformatted_20_Text">Commands:<text:line-break/><text:s text:c="2"/>MYZONE &lt;zone&gt;<text:s text:c="13"/>All commands after this command act on zone<text:line-break/><text:s text:c="28"/>&lt;zone&gt;. You need at least 1 MYZONE command.<text:line-break/><text:s text:c="28"/>If not, ProBoard will assume you are in<text:line-break/><text:s text:c="28"/>zone 2.<text:s text:c="2"/>This is used to specify your own<text:line-break/><text:s text:c="28"/>zone.<text:line-break/><text:s text:c="2"/>DEFAULT &lt;cost&gt;<text:s text:c="12"/>Defines the default Netmail cost.<text:line-break/><text:s text:c="2"/>ZONE &lt;zone&gt; &lt;cost&gt;<text:s text:c="8"/>Defines the Netmail cost for zone &lt;zone&gt;.<text:line-break/><text:s text:c="2"/>REGION &lt;region&gt; &lt;cost&gt;<text:s text:c="4"/>Defines the Netmail cost for region<text:line-break/><text:s text:c="28"/>&lt;region&gt; within your own zone.<text:line-break/><text:s text:c="2"/>NET &lt;net&gt; &lt;cost&gt;<text:s text:c="10"/>Defines the Netmail cost for net &lt;net&gt;<text:line-break/><text:s text:c="28"/>within your own zone.</text:p>
      <text:p text:style-name="Text_20_body">A simple example for a node in Belgium, where the BBS is part of only ONE
network.</text:p>
      <text:p text:style-name="Preformatted_20_Text"><text:s text:c="3"/>MYZONE<text:s text:c="3"/>2<text:s text:c="9"/>I'm in zone 2<text:line-break/><text:s text:c="3"/>DEFAULT<text:s text:c="3"/>100<text:s text:c="6"/>Default = 100 credits<text:line-break/><text:s text:c="3"/>ZONE<text:s text:c="5"/>3 50<text:s text:c="6"/>Zone 3 = 50 credits (Australia)<text:line-break/><text:s text:c="3"/>ZONE<text:s text:c="5"/>1 40<text:s text:c="6"/>Zone 1 = 40 credits (North-America)<text:line-break/><text:s text:c="3"/>REGION<text:s text:c="2"/>28 10<text:s text:c="6"/>Region 28 = 10 credits (Netherlands)<text:line-break/><text:s text:c="3"/>REGION<text:s text:c="2"/>29<text:s text:c="2"/>0<text:s text:c="6"/>Region 29 = FREE (Belgium)<text:line-break/><text:s text:c="3"/>NET<text:s text:c="4"/>512<text:s text:c="2"/>5<text:s text:c="6"/>Net 512 = 5 (HCC Netherlands)</text:p>
      <text:p text:style-name="Text_20_body">We give another example for a node which is part of 2 networks, so this
node has nodenumbers 2:292/1900 and 89:120/40</text:p>
      <text:p text:style-name="Preformatted_20_Text"><text:s text:c="3"/>DEFAULT<text:s text:c="4"/>100<text:s text:c="5"/>Default = 100 credits<text:line-break/><text:s text:c="3"/>ZONE<text:s text:c="5"/>1<text:s text:c="2"/>50<text:s text:c="5"/>Zone 1<text:s text:c="2"/>=<text:s text:c="2"/>50 credits<text:line-break/><text:s text:c="3"/>ZONE<text:s text:c="5"/>2<text:s text:c="2"/>20<text:s text:c="5"/>Zone 2<text:s text:c="2"/>=<text:s text:c="2"/>20 credits<text:line-break/><text:s text:c="3"/>ZONE<text:s text:c="5"/>3<text:s text:c="2"/>70<text:s text:c="5"/>Zone 4<text:s text:c="2"/>=<text:s text:c="2"/>70 credits<text:line-break/><text:s text:c="3"/>ZONE<text:s text:c="4"/>89<text:s text:c="2"/>10<text:s text:c="5"/>My private network = 10 credits<text:line-break/><text:s text:c="3"/>MYZONE<text:s text:c="3"/>2<text:s text:c="9"/>Following definitions are for zone 2<text:line-break/><text:s text:c="3"/>REGION<text:s text:c="2"/>29<text:s text:c="3"/>1<text:s text:c="5"/>Region 29 in zone 2<text:s text:c="2"/>= 1 credit<text:line-break/><text:s text:c="3"/>NET<text:s text:c="4"/>292<text:s text:c="3"/>0<text:s text:c="5"/>Net 292<text:s text:c="3"/>in zone 2<text:s text:c="2"/>= 0 credits<text:line-break/><text:s text:c="3"/>NET<text:s text:c="4"/>512<text:s text:c="3"/>5<text:s text:c="5"/>Net 512<text:s text:c="3"/>in zone 2<text:s text:c="2"/>= 5 credits<text:line-break/><text:s text:c="3"/>MYZONE<text:s text:c="2"/>89<text:s text:c="9"/>Following definitions are for zone 89<text:line-break/><text:s text:c="3"/>REGION<text:s text:c="2"/>12<text:s text:c="2"/>2<text:s text:c="6"/>Region 12 in zone 89 = 2 credits<text:line-break/><text:s text:c="3"/>NET<text:s text:c="4"/>120<text:s text:c="2"/>0<text:s text:c="6"/>Net 120<text:s text:c="3"/>in zone 89 = 0 cred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nodelist_compiler</dc:title>
  </office:meta>
</office:document-meta>
</file>