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win32_doors_that_were_tested"/><text:bookmark-start text:name="__RefHeading___other_win32_doors_that_were_tested_but_not_found_to_be_worthwhile_documenting_1"/><text:bookmark-start text:name="other_win32_doors_that_were_tested_but_not_found_to_be_worthwhile_documenting"/>Other Win32 doors that were tested but not found to be worthwhile documenting<text:bookmark-end text:name="__RefHeading___other_win32_doors_that_were_tested_but_not_found_to_be_worthwhile_documenting_1"/><text:bookmark-end text:name="other_win32_doors_that_were_tested_but_not_found_to_be_worthwhile_documenting"/></text:h>
      <text:list text:style-name="List_20_1" text:continue-numbering="false">
        <text:list-item>
          <text:p text:style-name="List_20_1_Content_First"> <text:span text:style-name="Strong_20_Emphasis">MyCroft doors:</text:span> sherlock Holmes, Ficitois Stock Exchange, Steller Quest, U-Boat.</text:p>
        </text:list-item>
        <text:list-item>
          <text:p text:style-name="List_20_1_Content"> <text:span text:style-name="Strong_20_Emphasis">Atlantis doors:</text:span> Kentucky Derby, Vegas Slots </text:p>
        </text:list-item>
        <text:list-item>
          <text:p text:style-name="List_20_1_Content"> Tournament Trivia (from DoorMud author)</text:p>
        </text:list-item>
        <text:list-item>
          <text:p text:style-name="List_20_1_Content"> KFTO Boxing</text:p>
        </text:list-item>
        <text:list-item>
          <text:p text:style-name="List_20_1_Content"> BBS Simulator (Zoob)</text:p>
        </text:list-item>
        <text:list-item>
          <text:p text:style-name="List_20_1_Content_Last"> Usurper - Great classic game but the Win32 version is still in beta and it requires upgrading from other versions curre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ther_win32_doors_that_were_tested</dc:title>
  </office:meta>
</office:document-meta>
</file>