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board_file_structures"/><text:bookmark-start text:name="__RefHeading___proboard_file_structures_1"/><text:bookmark-start text:name="proboard_file_structures"/>ProBoard File Structures<text:bookmark-end text:name="__RefHeading___proboard_file_structures_1"/><text:bookmark-end text:name="proboard_file_structures"/></text:h>
      <text:p text:style-name="Text_20_body">This document describes the file structures used by ProBoard v2.15-v2.30.
For information on the structures of the RemoteAccess compatible files, refer
to the RemoteAccess structures document. It can be obtained from <text:a xlink:type="simple" xlink:href="http://pcmicro.com/ra/ra-y2k-2.zip" text:style-name="Internet_20_link" text:visited-style-name="Visited_20_Internet_20_Link">http://pcmicro.com/ra/ra-y2k-2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proboard_file_structures</dc:title>
  </office:meta>
</office:document-meta>
</file>