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ab63806402dd6767c0be39df06520d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board_interface_functions"/><text:bookmark-start text:name="__RefHeading___proboard_interface_functions_1"/><text:bookmark-start text:name="proboard_interface_functions"/>ProBoard Interface Functions<text:bookmark-end text:name="__RefHeading___proboard_interface_functions_1"/><text:bookmark-end text:name="proboard_interface_functions"/></text:h>
      <text:p text:style-name="Text_20_body">This is a list of all the functions that can be used to interface with
ProBoard.</text:p>
      <text:p text:style-name="Text_20_body">Several types have been defined in the file PB_SDK.H</text:p>
      <text:p text:style-name="Preformatted_20_Text">bool<text:s text:c="4"/>: a boolean value that can have the values TRUE or FALSE<text:line-break/>byte<text:s text:c="4"/>: an unsigned character (8 bits)<text:line-break/>word<text:s text:c="4"/>: an unsigned short integer (16 bits)<text:line-break/>dword<text:s text:c="3"/>: an unsigned long integer (32 bits)<text:line-break/>KEY<text:s text:c="5"/>: used for key scan codes (for sysopkey handlers and the<text:line-break/><text:s text:c="10"/>ScanKey() function).<text:line-break/><text:s text:c="13"/></text:p>
      <text:h text:style-name="Heading_20_1" text:outline-level="1"><text:bookmark-start text:name="__RefHeading___void_addtime_int_min_2"/><text:bookmark-start text:name="void_addtime_int_min"/>void AddTime( int min );<text:bookmark-end text:name="__RefHeading___void_addtime_int_min_2"/><text:bookmark-end text:name="void_addtime_int_min"/></text:h>
      <text:p text:style-name="Text_20_body">Adds 'min' minutes to the user's time left. If 'min' is negative, the
number of minutes will be subtracted from the time left.</text:p>
      <text:p text:style-name="Text_20_body">Examples:    </text:p>
      <text:p text:style-name="Preformatted_20_Text">AddTime( 10 );<text:s text:c="6"/>/* Adds 10 minutes<text:s text:c="5"/>*/<text:line-break/>AddTime( -5 );<text:s text:c="6"/>/* Subtracts 5 minutes */</text:p>
      <text:h text:style-name="Heading_20_1" text:outline-level="1"><text:bookmark-start text:name="__RefHeading___int_timeleft_void_3"/><text:bookmark-start text:name="int_timeleft_void"/>int TimeLeft( void );<text:bookmark-end text:name="__RefHeading___int_timeleft_void_3"/><text:bookmark-end text:name="int_timeleft_void"/></text:h>
      <text:p text:style-name="Text_20_body">Returns the time left in minutes for the current user.</text:p>
      <text:h text:style-name="Heading_20_1" text:outline-level="1"><text:bookmark-start text:name="__RefHeading___int_timeonline_void_4"/><text:bookmark-start text:name="int_timeonline_void"/>int TimeOnline( void );<text:bookmark-end text:name="__RefHeading___int_timeonline_void_4"/><text:bookmark-end text:name="int_timeonline_void"/></text:h>
      <text:p text:style-name="Text_20_body">Returns the time in minutes that the current user is online.</text:p>
      <text:h text:style-name="Heading_20_1" text:outline-level="1"><text:bookmark-start text:name="__RefHeading___void_suspendtimer_void_5"/><text:bookmark-start text:name="void_suspendtimer_void"/>void SuspendTimer( void );<text:bookmark-end text:name="__RefHeading___void_suspendtimer_void_5"/><text:bookmark-end text:name="void_suspendtimer_void"/></text:h>
      <text:p text:style-name="Text_20_body">Suspends the online-timer for the current user. No time will be
subtracted until RestartTimer() is called.</text:p>
      <text:h text:style-name="Heading_20_1" text:outline-level="1"><text:bookmark-start text:name="__RefHeading___void_restarttimer_void_6"/><text:bookmark-start text:name="void_restarttimer_void"/>void RestartTimer( void );<text:bookmark-end text:name="__RefHeading___void_restarttimer_void_6"/><text:bookmark-end text:name="void_restarttimer_void"/></text:h>
      <text:p text:style-name="Text_20_body">Restarts the timer after a call to SuspendTimer().</text:p>
      <text:h text:style-name="Heading_20_1" text:outline-level="1"><text:bookmark-start text:name="__RefHeading___void_adjusttime_void_7"/><text:bookmark-start text:name="void_adjusttime_void"/>void AdjustTime( void );<text:bookmark-end text:name="__RefHeading___void_adjusttime_void_7"/><text:bookmark-end text:name="void_adjusttime_void"/></text:h>
      <text:p text:style-name="Text_20_body">Call this function if you changed the user's level. This recalculates all
limits (time,download,…).</text:p>
      <text:h text:style-name="Heading_20_1" text:outline-level="1"><text:bookmark-start text:name="__RefHeading___void_msged_void_8"/><text:bookmark-start text:name="void_msged_void"/>void MsgEd( void );<text:bookmark-end text:name="__RefHeading___void_msged_void_8"/><text:bookmark-end text:name="void_msged_void"/></text:h>
      <text:p text:style-name="Text_20_body">Fires up the internal message editor or the fullscreen editor, depending
on the settings of the user. The message will be stored in the file
MSGTMP in the current directory. If a message is aborted, the file MSGTMP
will be deleted by the message editor.  If you create a MSGTMP file
before invoking the message editor, this file will be used as a 'quote'
message.</text:p>
      <text:h text:style-name="Heading_20_1" text:outline-level="1"><text:bookmark-start text:name="__RefHeading___int_postmessage_char_from_char_to_char_subject_int_area_bool_pvt_9"/><text:bookmark-start text:name="int_postmessage_char_from_char_to_char_subject_int_area_bool_pvt"/>int PostMessage( char *from, char *to, char *subject, int area, bool pvt );<text:bookmark-end text:name="__RefHeading___int_postmessage_char_from_char_to_char_subject_int_area_bool_pvt_9"/><text:bookmark-end text:name="int_postmessage_char_from_char_to_char_subject_int_area_bool_pvt"/></text:h>
      <text:p text:style-name="Text_20_body">Posts a message to a user.</text:p>
      <text:p text:style-name="Preformatted_20_Text">from<text:s text:c="4"/>= Name of the sender<text:line-break/>to<text:s text:c="6"/>= Name of the user you're sending the message to<text:line-break/>subject = Subject of the message<text:line-break/>area<text:s text:c="4"/>= Message area number where the message has to be posted in<text:line-break/>pvt<text:s text:c="5"/>= Private status (TRUE=private, FALSE=public)</text:p>
      <text:p text:style-name="Text_20_body">No checking is performed on any of the parameters!</text:p>
      <text:p text:style-name="Preformatted_20_Text">Return value: -1 on error<text:line-break/><text:s text:c="15"/>0 if ok</text:p>
      <text:h text:style-name="Heading_20_1" text:outline-level="1"><text:bookmark-start text:name="__RefHeading___int_postnetmail_char_from_char_to_char_subject_int_area_fido_node_address_bool_attach_bool_crash_bool_kill_10"/><text:bookmark-start text:name="int_postnetmail_char_from_char_to_char_subject_int_area_fido_node_address_bool_attach_bool_crash_bool_kill"/>int PostNetmail( char *from, char *to, char *subject, int area, FIDO_NODE *address, bool attach, bool crash, bool kill );<text:bookmark-end text:name="__RefHeading___int_postnetmail_char_from_char_to_char_subject_int_area_fido_node_address_bool_attach_bool_crash_bool_kill_10"/><text:bookmark-end text:name="int_postnetmail_char_from_char_to_char_subject_int_area_fido_node_address_bool_attach_bool_crash_bool_kill"/></text:h>
      <text:p text:style-name="Text_20_body">Posts a netmail message.</text:p>
      <text:p text:style-name="Preformatted_20_Text"><text:s text:c="3"/>from<text:s text:c="4"/>= Name of the sender<text:line-break/><text:s text:c="3"/>to<text:s text:c="6"/>= Name of the user you're sending the message to<text:line-break/><text:s text:c="3"/>subject = Subject of the message<text:line-break/><text:s text:c="3"/>area<text:s text:c="4"/>= Message area number where the message has to be posted in<text:line-break/><text:s text:c="3"/>address = Destination node number of this message.<text:line-break/><text:s text:c="3"/>attach<text:s text:c="2"/>= TRUE for a file attach message<text:line-break/><text:s text:c="3"/>crash<text:s text:c="3"/>= TRUE if this message is a crashmail message<text:line-break/><text:s text:c="3"/>kill<text:s text:c="4"/>= TRUE if the message has to be deleted after it is sent</text:p>
      <text:p text:style-name="Text_20_body">FIDO_NODE is a structure with the following fields:</text:p>
      <text:p text:style-name="Preformatted_20_Text"><text:s text:c="3"/>struct<text:line-break/><text:s text:c="3"/>{<text:line-break/><text:s text:c="8"/>unsigned zone;<text:s text:c="6"/>/* Zone number<text:s text:c="2"/>*/<text:line-break/><text:s text:c="8"/>unsigned net;<text:s text:c="7"/>/* Net number<text:s text:c="3"/>*/<text:line-break/><text:s text:c="8"/>unsigned node;<text:s text:c="6"/>/* Node number<text:s text:c="2"/>*/<text:line-break/><text:s text:c="8"/>unsigned point;<text:s text:c="5"/>/* Point number */<text:line-break/><text:s text:c="3"/>}</text:p>
      <text:p text:style-name="Text_20_body">No checking is performed on any of the parameters!</text:p>
      <text:p text:style-name="Preformatted_20_Text">Return value: -1 on error<text:line-break/><text:s text:c="15"/>0 if ok</text:p>
      <text:h text:style-name="Heading_20_1" text:outline-level="1"><text:bookmark-start text:name="__RefHeading___bool_readmsgarea_int_area_msgarea_ma_11"/><text:bookmark-start text:name="bool_readmsgarea_int_area_msgarea_ma"/>bool ReadMsgArea( int area, MSGAREA *ma );<text:bookmark-end text:name="__RefHeading___bool_readmsgarea_int_area_msgarea_ma_11"/><text:bookmark-end text:name="bool_readmsgarea_int_area_msgarea_ma"/></text:h>
      <text:p text:style-name="Text_20_body">Reads data about a message area.</text:p>
      <text:p text:style-name="Preformatted_20_Text"><text:s text:c="3"/>area<text:s text:c="2"/>=<text:s text:c="2"/>Message area number (1-200)<text:line-break/><text:s text:c="3"/>ma<text:s text:c="4"/>=<text:s text:c="2"/>Pointer to a MSGAREA structure to be filled</text:p>
      <text:p text:style-name="Text_20_body">Check the file PB_SDK.H for details about the MSGAREA structure
definition.</text:p>
      <text:p text:style-name="Preformatted_20_Text">Return value: 6<text:line-break/><text:s text:c="14"/>FALSE if not defined<text:line-break/><text:s text:c="14"/>TRUE<text:s text:c="2"/>if read ok</text:p>
      <text:h text:style-name="Heading_20_1" text:outline-level="1"><text:bookmark-start text:name="__RefHeading___bool_readmessage_message_msg_long_msgid_int_areanum_12"/><text:bookmark-start text:name="bool_readmessage_message_msg_long_msgid_int_areanum"/>bool ReadMessage( MESSAGE *msg, long msgid, int areanum );<text:bookmark-end text:name="__RefHeading___bool_readmessage_message_msg_long_msgid_int_areanum_12"/><text:bookmark-end text:name="bool_readmessage_message_msg_long_msgid_int_areanum"/></text:h>
      <text:p text:style-name="Text_20_body">Reads message id &lt;msgid&gt; from area numer &lt;areanum&gt; into the MESSAGE
structure.  To access the text of the message, use the function
CreateMessageText().  See the file PB_SDK.H for a description of the
MESSAGE structure.</text:p>
      <text:p text:style-name="Preformatted_20_Text">Return value: FALSE if the message does not exists<text:line-break/><text:s text:c="14"/>TRUE<text:s text:c="2"/>if the message is read ok</text:p>
      <text:h text:style-name="Heading_20_1" text:outline-level="1"><text:bookmark-start text:name="__RefHeading___void_writemsgtmp_char_text_13"/><text:bookmark-start text:name="void_writemsgtmp_char_text"/>void WriteMSGTMP( char *text );<text:bookmark-end text:name="__RefHeading___void_writemsgtmp_char_text_13"/><text:bookmark-end text:name="void_writemsgtmp_char_text"/></text:h>
      <text:p text:style-name="Text_20_body">Writes the string &lt;text&gt; to the file MSGTMP. The file is always recreated
when using this function. To append text to MSGTMP, use the function
AppendMSGTMP(). You have to insert your own CR/LF pairs in the text if
you want to force a newline.  Lines can be longer than 80 characters. The
message processing functions will do a word-wrap if necessary.  Do NOT
insert a single CR or LF in the text. (\r or \n).</text:p>
      <text:h text:style-name="Heading_20_1" text:outline-level="1"><text:bookmark-start text:name="__RefHeading___void_appendmsgtmp_char_text_14"/><text:bookmark-start text:name="void_appendmsgtmp_char_text"/>void AppendMSGTMP( char *text );<text:bookmark-end text:name="__RefHeading___void_appendmsgtmp_char_text_14"/><text:bookmark-end text:name="void_appendmsgtmp_char_text"/></text:h>
      <text:p text:style-name="Text_20_body">Same as WriteMSGTMP(), but adds text to an EXISTING file.</text:p>
      <text:h text:style-name="Heading_20_1" text:outline-level="1"><text:bookmark-start text:name="__RefHeading___void_showmessage_message_msg_15"/><text:bookmark-start text:name="void_showmessage_message_msg"/>void ShowMessage( MESSAGE *msg );<text:bookmark-end text:name="__RefHeading___void_showmessage_message_msg_15"/><text:bookmark-end text:name="void_showmessage_message_msg"/></text:h>
      <text:p text:style-name="Text_20_body">Shows the message &lt;msg&gt; to the user, including header and message text.</text:p>
      <text:p text:style-name="Text_20_body">See the file PB_SDK.H for an description of the MESSAGE structure.</text:p>
      <text:h text:style-name="Heading_20_1" text:outline-level="1"><text:bookmark-start text:name="__RefHeading___void_createmessagetext_message_msg_16"/><text:bookmark-start text:name="void_createmessagetext_message_msg"/>void CreateMessageText( MESSAGE *msg );<text:bookmark-end text:name="__RefHeading___void_createmessagetext_message_msg_16"/><text:bookmark-end text:name="void_createmessagetext_message_msg"/></text:h>
      <text:p text:style-name="Text_20_body">Reads the text that belongs to message &lt;msg&gt;, and stores it in a file
called MSGTMP in the current directory. This file can then be accessed as
an ordinary textfile.</text:p>
      <text:h text:style-name="Heading_20_1" text:outline-level="1"><text:bookmark-start text:name="__RefHeading___void_createmessagetextstring_message_msg_char_text_int_max_17"/><text:bookmark-start text:name="void_createmessagetextstring_message_msg_char_text_int_max"/>void CreateMessageTextString( MESSAGE *msg, char *text, int max);<text:bookmark-end text:name="__RefHeading___void_createmessagetextstring_message_msg_char_text_int_max_17"/><text:bookmark-end text:name="void_createmessagetextstring_message_msg_char_text_int_max"/></text:h>
      <text:p text:style-name="Text_20_body">Reads the text that belongs to message &lt;msg&gt;, and stores it in the string
&lt;text&gt;. The text will be terminated by a '\0' character.  You have to
specify a maximum number of characters that can be stored in &lt;text&gt;.</text:p>
      <text:h text:style-name="Heading_20_1" text:outline-level="1"><text:bookmark-start text:name="__RefHeading___bool_firstmessage_message_msg_int_area_int_order_long_first_18"/><text:bookmark-start text:name="bool_firstmessage_message_msg_int_area_int_order_long_first"/>bool FirstMessage( MESSAGE *msg, int area, int order, long first);<text:bookmark-end text:name="__RefHeading___bool_firstmessage_message_msg_int_area_int_order_long_first_18"/><text:bookmark-end text:name="bool_firstmessage_message_msg_int_area_int_order_long_first"/></text:h>
      <text:h text:style-name="Heading_20_1" text:outline-level="1"><text:bookmark-start text:name="__RefHeading___bool_nextmessage_message_msg_int_area_int_order_19"/><text:bookmark-start text:name="bool_nextmessage_message_msg_int_area_int_order"/>bool NextMessage(  MESSAGE *msg, int area, int order );<text:bookmark-end text:name="__RefHeading___bool_nextmessage_message_msg_int_area_int_order_19"/><text:bookmark-end text:name="bool_nextmessage_message_msg_int_area_int_order"/></text:h>
      <text:p text:style-name="Text_20_body">These functions are used to read messages in forward or reverse order. To
start scanning messages, you have to call the FirstMessage() function
first, and the NextMessage() function to read more messages.</text:p>
      <text:p text:style-name="Preformatted_20_Text"><text:s text:c="3"/>msg<text:s text:c="3"/>= MESSAGE structure where the message has to be stored.<text:line-break/><text:s text:c="3"/>area<text:s text:c="2"/>= area number to read messages in<text:line-break/><text:s text:c="3"/>order = 1 for forward order, -1 for reverse order<text:line-break/><text:s text:c="3"/>first = message to start reading from. This message does NOT need to<text:line-break/><text:s text:c="11"/>exist. The first non-deleted message following this message<text:line-break/><text:s text:c="11"/>will be read first.</text:p>
      <text:p text:style-name="Text_20_body">See the file PB_SDK.H for an description of the MESSAGE structure.</text:p>
      <text:p text:style-name="Preformatted_20_Text">Return value:<text:s text:c="2"/>FALSE<text:s text:c="2"/>No more messages found.<text:line-break/><text:s text:c="15"/>TRUE<text:s text:c="3"/>Message was found and read ok.</text:p>
      <text:p text:style-name="Text_20_body">This is an example on how to use these functions:</text:p>
      <text:p text:style-name="Preformatted_20_Text"><text:s text:c="3"/>result<text:s text:c="2"/>=<text:s text:c="2"/>FirstMessage( msg, <text:line-break/><text:s text:c="28"/>5,<text:line-break/><text:s text:c="28"/>+1,<text:line-break/><text:s text:c="28"/>1 );<text:line-break/><text:s text:c="3"/>while ( result == TRUE )<text:line-break/><text:s text:c="3"/>{<text:line-break/><text:s text:c="8"/>/* Do something with the message */<text:line-break/><text:s text:c="8"/>result<text:s text:c="2"/>=<text:s text:c="2"/>NextMessage( msg,<text:line-break/><text:s text:c="32"/>5,<text:line-break/><text:s text:c="32"/>+1 );<text:line-break/><text:s text:c="3"/>}</text:p>
      <text:h text:style-name="Heading_20_1" text:outline-level="1"><text:bookmark-start text:name="__RefHeading___void_deletemessage_message_msg_20"/><text:bookmark-start text:name="void_deletemessage_message_msg"/>void DeleteMessage( MESSAGE *msg );<text:bookmark-end text:name="__RefHeading___void_deletemessage_message_msg_20"/><text:bookmark-end text:name="void_deletemessage_message_msg"/></text:h>
      <text:p text:style-name="Text_20_body">Deletes message &lt;msg&gt;.</text:p>
      <text:h text:style-name="Heading_20_1" text:outline-level="1"><text:bookmark-start text:name="__RefHeading___void_markmessage_long_msgid_21"/><text:bookmark-start text:name="void_markmessage_long_msgid"/>void MarkMessage( long msgid );<text:bookmark-end text:name="__RefHeading___void_markmessage_long_msgid_21"/><text:bookmark-end text:name="void_markmessage_long_msgid"/></text:h>
      <text:p text:style-name="Text_20_body">Marks message &lt;msgid&gt; for later retrieval. Up to 200 messages can be
marked.</text:p>
      <text:h text:style-name="Heading_20_1" text:outline-level="1"><text:bookmark-start text:name="__RefHeading___void_readmarkedmessages_void_22"/><text:bookmark-start text:name="void_readmarkedmessages_void"/>void ReadMarkedMessages( void );<text:bookmark-end text:name="__RefHeading___void_readmarkedmessages_void_22"/><text:bookmark-end text:name="void_readmarkedmessages_void"/></text:h>
      <text:p text:style-name="Text_20_body">Shows all marked messages to the user, with the option to wait after each
message. If the user selected to wait after each message, the standard
message options menu will be shown to the user. (Next,Prev,Stop,…).</text:p>
      <text:p text:style-name="Text_20_body">In fact, this function is identical to menu function “Read Messages”,
with the user selecting “Marked”.</text:p>
      <text:h text:style-name="Heading_20_1" text:outline-level="1"><text:bookmark-start text:name="__RefHeading___void_listmarkedmessages_void_23"/><text:bookmark-start text:name="void_listmarkedmessages_void"/>void ListMarkedMessages( void );<text:bookmark-end text:name="__RefHeading___void_listmarkedmessages_void_23"/><text:bookmark-end text:name="void_listmarkedmessages_void"/></text:h>
      <text:p text:style-name="Text_20_body">Is similar to ReadMarkedMessages(), but this function acts as a
“QuickScan Messages” with the user selecting “Marked”.</text:p>
      <text:h text:style-name="Heading_20_1" text:outline-level="1"><text:bookmark-start text:name="__RefHeading___void_unmarkallmessages_void_24"/><text:bookmark-start text:name="void_unmarkallmessages_void"/>void UnMarkAllMessages( void );<text:bookmark-end text:name="__RefHeading___void_unmarkallmessages_void_24"/><text:bookmark-end text:name="void_unmarkallmessages_void"/></text:h>
      <text:p text:style-name="Text_20_body">Unmarks all messages that were previously marked. You have to call this
function before marking any messages, because the list of marked messages
is remembered until a user logs off.</text:p>
      <text:h text:style-name="Heading_20_1" text:outline-level="1"><text:bookmark-start text:name="__RefHeading___int_nummsgareas_void_25"/><text:bookmark-start text:name="int_nummsgareas_void"/>int NumMsgAreas( void );<text:bookmark-end text:name="__RefHeading___int_nummsgareas_void_25"/><text:bookmark-end text:name="int_nummsgareas_void"/></text:h>
      <text:p text:style-name="Text_20_body">Returns the highest message area number that is not empty.</text:p>
      <text:h text:style-name="Heading_20_1" text:outline-level="1"><text:bookmark-start text:name="__RefHeading___long_getlastread_int_areanum_long_user_recno_26"/><text:bookmark-start text:name="long_getlastread_int_areanum_long_user_recno"/>long GetLastRead( int areanum, long user_recno );<text:bookmark-end text:name="__RefHeading___long_getlastread_int_areanum_long_user_recno_26"/><text:bookmark-end text:name="long_getlastread_int_areanum_long_user_recno"/></text:h>
      <text:h text:style-name="Heading_20_1" text:outline-level="1"><text:bookmark-start text:name="__RefHeading___void_setlastread_int_areanum_long_user_recno_long_msgid_27"/><text:bookmark-start text:name="void_setlastread_int_areanum_long_user_recno_long_msgid"/>void SetLastRead( int areanum, long user_recno, long msgid );<text:bookmark-end text:name="__RefHeading___void_setlastread_int_areanum_long_user_recno_long_msgid_27"/><text:bookmark-end text:name="void_setlastread_int_areanum_long_user_recno_long_msgid"/></text:h>
      <text:p text:style-name="Text_20_body">Reads / Sets the lastread pointer for a specific user and message area.
If GetLastRead() returns -1, an error occurred.</text:p>
      <text:p text:style-name="Preformatted_20_Text"><text:s text:c="3"/>&lt;areanum&gt; ..... The area number (1-10000)<text:line-break/><text:s text:c="3"/>&lt;user_recno&gt; .. The record number of the user (0 - ...)<text:line-break/><text:s text:c="3"/>&lt;msgid&gt; ....... The id of the message you want to set the lastread<text:line-break/><text:s text:c="19"/>pointer to.</text:p>
      <text:h text:style-name="Heading_20_1" text:outline-level="1"><text:bookmark-start text:name="__RefHeading___int_fuzzysearch_char_text_char_string_int_degree_28"/><text:bookmark-start text:name="int_fuzzysearch_char_text_char_string_int_degree"/>int FuzzySearch( char *text, char *string, int degree );<text:bookmark-end text:name="__RefHeading___int_fuzzysearch_char_text_char_string_int_degree_28"/><text:bookmark-end text:name="int_fuzzysearch_char_text_char_string_int_degree"/></text:h>
      <text:p text:style-name="Text_20_body">Performs a fuzzy search for &lt;string&gt; in &lt;text&gt;. &lt;degree&gt; is the
percentage of the characters in &lt;string&gt; that have to match.</text:p>
      <text:p text:style-name="Preformatted_20_Text">Return value: -1 if not found<text:line-break/><text:s text:c="14"/>&gt;0 percentage of characters matched</text:p>
      <text:h text:style-name="Heading_20_1" text:outline-level="1"><text:bookmark-start text:name="__RefHeading___io_..._functions_29"/><text:bookmark-start text:name="io_..._functions"/>IO_... functions<text:bookmark-end text:name="__RefHeading___io_..._functions_29"/><text:bookmark-end text:name="io_..._functions"/></text:h>
      <text:p text:style-name="Text_20_body">All functions starting with IO_ are low-level functions to access the
serial port directly. Do NOT use these functions for ordinary I/O
operations. They are intended for writing file transfer protocols. See
the file PB_SDK.H for the prototypes of these functions.</text:p>
      <text:h text:style-name="Heading_20_1" text:outline-level="1"><text:bookmark-start text:name="__RefHeading___char_waitkey_void_30"/><text:bookmark-start text:name="char_waitkey_void"/>char WaitKey( void );<text:bookmark-end text:name="__RefHeading___char_waitkey_void_30"/><text:bookmark-end text:name="char_waitkey_void"/></text:h>
      <text:p text:style-name="Text_20_body">Waits for a character to be read from the modem or local keyboard.</text:p>
      <text:p text:style-name="Preformatted_20_Text">Return value: the character read.</text:p>
      <text:h text:style-name="Heading_20_1" text:outline-level="1"><text:bookmark-start text:name="__RefHeading___char_waitkeys_char_keylist_31"/><text:bookmark-start text:name="char_waitkeys_char_keylist"/>char WaitKeys( char *keylist );<text:bookmark-end text:name="__RefHeading___char_waitkeys_char_keylist_31"/><text:bookmark-end text:name="char_waitkeys_char_keylist"/></text:h>
      <text:p text:style-name="Text_20_body">Waits for any character specified in &lt;keylist&gt;.</text:p>
      <text:p text:style-name="Preformatted_20_Text">Return value: the key from the list that was pressed (converted to<text:line-break/><text:s text:c="14"/>uppercase if the key is a letter).</text:p>
      <text:p text:style-name="Text_20_body">Example:</text:p>
      <text:p text:style-name="Preformatted_20_Text"><text:s text:c="3"/>c<text:s text:c="2"/>=<text:s text:c="2"/>WaitKeys( "ABC\r\x1b" );<text:line-break/><text:s text:c="3"/>/* Waits for A,B,C,&lt;Enter&gt; or &lt;Esc&gt; */</text:p>
      <text:h text:style-name="Heading_20_1" text:outline-level="1"><text:bookmark-start text:name="__RefHeading___void_input_char_buf_int_len_int_readmode_32"/><text:bookmark-start text:name="void_input_char_buf_int_len_int_readmode"/>void Input( char *buf, int len, int readmode );<text:bookmark-end text:name="__RefHeading___void_input_char_buf_int_len_int_readmode_32"/><text:bookmark-end text:name="void_input_char_buf_int_len_int_readmode"/></text:h>
      <text:p text:style-name="Text_20_body">Asks for a string from the user. The string is stored in &lt;buf&gt;, and the
user will not be allowed to enter more than &lt;len&gt; characters.</text:p>
      <text:p text:style-name="Preformatted_20_Text"><text:s text:c="3"/>&lt;readmode&gt; :<text:s text:c="2"/>INPUT_ALL<text:s text:c="6"/>: All characters are allowed<text:line-break/><text:s text:c="17"/>INPUT_UPFIRST<text:s text:c="2"/>: First character of each word is<text:line-break/><text:s text:c="34"/>converted to uppercase.<text:line-break/><text:s text:c="17"/>INPUT_UPALL<text:s text:c="4"/>: All characters are converted to<text:line-break/><text:s text:c="34"/>uppercase.<text:line-break/><text:s text:c="17"/>INPUT_DIGITS<text:s text:c="3"/>: Only digits are accepted.<text:line-break/><text:s text:c="17"/>INPUT_NOFIELD<text:s text:c="2"/>: OR together with any of the previous<text:line-break/><text:s text:c="34"/>modes if you don't want an input-<text:line-break/><text:s text:c="34"/>field background to be displayed.</text:p>
      <text:h text:style-name="Heading_20_1" text:outline-level="1"><text:bookmark-start text:name="__RefHeading___bool_ask_bool_default_33"/><text:bookmark-start text:name="bool_ask_bool_default"/>bool Ask( bool default );<text:bookmark-end text:name="__RefHeading___bool_ask_bool_default_33"/><text:bookmark-end text:name="bool_ask_bool_default"/></text:h>
      <text:p text:style-name="Text_20_body">Asks for a Yes or No response from the user. Pressing 'Y' returns TRUE
and outputs “Yes”. Pressing 'N' returns FALSE and sends “No” to the user.
Pressing &lt;Enter&gt; returns &lt;default&gt;, and sends “Yes” or “No”, depending on
&lt;default&gt;.</text:p>
      <text:h text:style-name="Heading_20_1" text:outline-level="1"><text:bookmark-start text:name="__RefHeading___char_peekchar_void_34"/><text:bookmark-start text:name="char_peekchar_void"/>char PeekChar( void );<text:bookmark-end text:name="__RefHeading___char_peekchar_void_34"/><text:bookmark-end text:name="char_peekchar_void"/></text:h>
      <text:p text:style-name="Text_20_body">Checks if a character is available in the input buffer, and returns that
character if there is.</text:p>
      <text:p text:style-name="Preformatted_20_Text">Return value:<text:s text:c="5"/>0 if no character available<text:line-break/><text:s text:c="15"/>!= 0 the character read (key pressed by user)</text:p>
      <text:h text:style-name="Heading_20_1" text:outline-level="1"><text:bookmark-start text:name="__RefHeading___void_setcolor_char_color_35"/><text:bookmark-start text:name="void_setcolor_char_color"/>void SetColor( char color );<text:bookmark-end text:name="__RefHeading___void_setcolor_char_color_35"/><text:bookmark-end text:name="void_setcolor_char_color"/></text:h>
      <text:p text:style-name="Text_20_body">Changes the current output color. All text that is output after this
function is called will be displayed in the specified color.  This
function does nothing when the user does not have ANSI or AVATAR enabled.</text:p>
      <text:p text:style-name="Text_20_body">&lt;color&gt; can be one of the following:</text:p>
      <text:p text:style-name="Preformatted_20_Text"><text:s text:c="3"/>BLACK, RED, GREEN, YELLOW, MAGENTA, BLUE, CYAN, WHITE</text:p>
      <text:h text:style-name="Heading_20_1" text:outline-level="1"><text:bookmark-start text:name="__RefHeading___void_setfullcolor_unsigned_char_color_36"/><text:bookmark-start text:name="void_setfullcolor_unsigned_char_color"/>void SetfullColor( unsigned char color );<text:bookmark-end text:name="__RefHeading___void_setfullcolor_unsigned_char_color_36"/><text:bookmark-end text:name="void_setfullcolor_unsigned_char_color"/></text:h>
      <text:p text:style-name="Text_20_body">Changes the current foreground &amp; background color. The color code is an
IBM-type screen color code. This function does nothing when the user does
not have ANSI or AVATAR enabled.</text:p>
      <text:p text:style-name="Text_20_body">Some examples:</text:p>
      <text:p text:style-name="Preformatted_20_Text"><text:s text:c="3"/>0x1E : Bright yellow on dark blue background.<text:line-break/><text:s text:c="3"/>0x87 : Blinking white on a black background.</text:p>
      <text:h text:style-name="Heading_20_1" text:outline-level="1"><text:bookmark-start text:name="__RefHeading___void_gotoxy_int_x_int_y_37"/><text:bookmark-start text:name="void_gotoxy_int_x_int_y"/>void GotoXY( int x, int y );<text:bookmark-end text:name="__RefHeading___void_gotoxy_int_x_int_y_37"/><text:bookmark-end text:name="void_gotoxy_int_x_int_y"/></text:h>
      <text:p text:style-name="Text_20_body">Moves the cursor to position (x,y). The upper left corner of the screen
is (1,1). This function does nothing when the user does not have ANSI or
AVATAR enabled.</text:p>
      <text:h text:style-name="Heading_20_1" text:outline-level="1"><text:bookmark-start text:name="__RefHeading___void_clreol_38"/><text:bookmark-start text:name="void_clreol"/>void ClrEol();<text:bookmark-end text:name="__RefHeading___void_clreol_38"/><text:bookmark-end text:name="void_clreol"/></text:h>
      <text:p text:style-name="Text_20_body">Clears from the current cursor position to the end of the line. This
function does nothing when the user does not have ANSI or AVATAR enabled.</text:p>
      <text:h text:style-name="Heading_20_1" text:outline-level="1"><text:bookmark-start text:name="__RefHeading___void_enablestop_void_39"/><text:bookmark-start text:name="void_enablestop_void"/>void EnableStop( void );<text:bookmark-end text:name="__RefHeading___void_enablestop_void_39"/><text:bookmark-end text:name="void_enablestop_void"/></text:h>
      <text:h text:style-name="Heading_20_1" text:outline-level="1"><text:bookmark-start text:name="__RefHeading___void_disablestop_void_40"/><text:bookmark-start text:name="void_disablestop_void"/>void DisableStop( void );<text:bookmark-end text:name="__RefHeading___void_disablestop_void_40"/><text:bookmark-end text:name="void_disablestop_void"/></text:h>
      <text:h text:style-name="Heading_20_1" text:outline-level="1"><text:bookmark-start text:name="__RefHeading___bool_stopped_void_41"/><text:bookmark-start text:name="bool_stopped_void"/>bool Stopped( void );<text:bookmark-end text:name="__RefHeading___bool_stopped_void_41"/><text:bookmark-end text:name="bool_stopped_void"/></text:h>
      <text:p text:style-name="Text_20_body">Enables stopping of output by pressing 'S'. When enabled, a user can
press 'S' to stop incoming text. When this happens, any string output
function will immediately return to the caller, en the function Stopped()
will return TRUE to indicate that the user requested to stop output.</text:p>
      <text:p text:style-name="Preformatted_20_Text"><text:s text:c="3"/>EnableStop()<text:s text:c="7"/>Enables this feature and sets the "stopped"<text:line-break/><text:s text:c="22"/>status to FALSE .<text:line-break/><text:s text:c="3"/>DisableStop()<text:s text:c="6"/>Disables the stop feature.<text:line-break/><text:s text:c="3"/>Stopped()<text:s text:c="10"/>Returns the "stopped" flag (TRUE or FALSE).</text:p>
      <text:p text:style-name="Text_20_body">Example:</text:p>
      <text:p text:style-name="Preformatted_20_Text"><text:s text:c="3"/>EnableStop();<text:line-break/><text:s text:c="3"/>for ( i = 0;<text:s text:c="2"/>i &lt; 100;<text:s text:c="2"/>i++ )<text:line-break/><text:s text:c="3"/>{<text:line-break/><text:s text:c="8"/>printf( "...something..." );<text:line-break/><text:s text:c="8"/>if ( Stopped() )<text:line-break/><text:s text:c="8"/>{<text:line-break/><text:s text:c="13"/>break;<text:line-break/><text:s text:c="8"/>}<text:line-break/><text:s text:c="3"/>}</text:p>
      <text:h text:style-name="Heading_20_1" text:outline-level="1"><text:bookmark-start text:name="__RefHeading___char_showhotkeyfile_char_filename_char_hotkeys_42"/><text:bookmark-start text:name="char_showhotkeyfile_char_filename_char_hotkeys"/>char ShowHotkeyFile( char *filename, char *hotkeys );<text:bookmark-end text:name="__RefHeading___char_showhotkeyfile_char_filename_char_hotkeys_42"/><text:bookmark-end text:name="char_showhotkeyfile_char_filename_char_hotkeys"/></text:h>
      <text:p text:style-name="Text_20_body">Shows the file &lt;filename&gt; to the user, and watches for incoming keys that
are specified in &lt;hotkeys&gt;. If one of these keys is detected, the
function stops output, and returns the hotkey. The “stop” feature will be
enabled when sending the file.</text:p>
      <text:p text:style-name="Preformatted_20_Text">Return value:<text:s text:c="4"/>0 : File sent completely and no hotkeys pressed.<text:line-break/><text:s text:c="17"/>1 : 'S' pressed (output stopped)<text:line-break/><text:s text:c="17"/>2 : File not found<text:line-break/><text:s text:c="15"/>!=2 : Hotkey detected</text:p>
      <text:h text:style-name="Heading_20_1" text:outline-level="1"><text:bookmark-start text:name="__RefHeading___char_showhotkeyansifile_char_filename_char_hotkeys_43"/><text:bookmark-start text:name="char_showhotkeyansifile_char_filename_char_hotkeys"/>char ShowHotkeyANSIFile( char *filename, char *hotkeys );<text:bookmark-end text:name="__RefHeading___char_showhotkeyansifile_char_filename_char_hotkeys_43"/><text:bookmark-end text:name="char_showhotkeyansifile_char_filename_char_hotkeys"/></text:h>
      <text:p text:style-name="Text_20_body">This function is identical to ShowKotkeyFile(), except for the fact that
no extension and path can be specified. Depending on the setting of the
user, &lt;filename&gt;.ANS/ASC in the textfiles directory will be sent. If no
.ANS file is found, it will try to send the .ASC file. If that fails too,
2 will be returned.</text:p>
      <text:p text:style-name="Preformatted_20_Text">Return value:<text:s text:c="4"/>0 : File sent completely and no hotkeys pressed.<text:line-break/><text:s text:c="17"/>1 : 'S' pressed (output stopped)<text:line-break/><text:s text:c="17"/>2 : File not found<text:line-break/><text:s text:c="15"/>!=2 : Hotkey detected</text:p>
      <text:h text:style-name="Heading_20_1" text:outline-level="1"><text:bookmark-start text:name="__RefHeading___void_initlinecounter_void_44"/><text:bookmark-start text:name="void_initlinecounter_void"/>void InitLineCounter( void );<text:bookmark-end text:name="__RefHeading___void_initlinecounter_void_44"/><text:bookmark-end text:name="void_initlinecounter_void"/></text:h>
      <text:h text:style-name="Heading_20_1" text:outline-level="1"><text:bookmark-start text:name="__RefHeading___bool_linecounter_void_45"/><text:bookmark-start text:name="bool_linecounter_void"/>bool LineCounter( void );<text:bookmark-end text:name="__RefHeading___bool_linecounter_void_45"/><text:bookmark-end text:name="bool_linecounter_void"/></text:h>
      <text:p text:style-name="Text_20_body">These functions are used to support page pausing (“More Y/N”).  Calling
InitLineCounter() initializes the line counter to 0.  Every time you call
LineCounter(), the line counter is incremented by one. If the counter
reaches the screen length, the user will be asked if he wants to continue
reading. If he selects “No”, the LineCounter() function will return
FALSE.</text:p>
      <text:p text:style-name="Text_20_body">Example:</text:p>
      <text:p text:style-name="Preformatted_20_Text"><text:s text:c="3"/>InitLineCounter();<text:line-break/><text:s text:c="3"/>for ( ; ; )<text:line-break/><text:s text:c="3"/>{<text:line-break/><text:s text:c="8"/>printf( "...something...\n" );<text:line-break/><text:s text:c="8"/>if ( ! LineCounter() )<text:line-break/><text:s text:c="8"/>{<text:line-break/><text:s text:c="13"/>break;<text:line-break/><text:s text:c="8"/>}<text:line-break/><text:s text:c="3"/>}</text:p>
      <text:h text:style-name="Heading_20_1" text:outline-level="1"><text:bookmark-start text:name="__RefHeading___bool_externalinput_void_46"/><text:bookmark-start text:name="bool_externalinput_void"/>bool ExternalInput( void );<text:bookmark-end text:name="__RefHeading___bool_externalinput_void_46"/><text:bookmark-end text:name="bool_externalinput_void"/></text:h>
      <text:p text:style-name="Text_20_body">Returns TRUE when the last character that was read through any of the
input routings originated from the remote keyboard (ie. the sysop did not
type it).</text:p>
      <text:h text:style-name="Heading_20_1" text:outline-level="1"><text:bookmark-start text:name="__RefHeading___int_readuser_user_rec_rec_int_recnr_47"/><text:bookmark-start text:name="int_readuser_user_rec_rec_int_recnr"/>int ReadUser( USER_REC *rec, int recnr );<text:bookmark-end text:name="__RefHeading___int_readuser_user_rec_rec_int_recnr_47"/><text:bookmark-end text:name="int_readuser_user_rec_rec_int_recnr"/></text:h>
      <text:p text:style-name="Text_20_body">Reads user record number &lt;recnr&gt; (0-…) from the user file and stores it
in &lt;rec&gt;.</text:p>
      <text:p text:style-name="Preformatted_20_Text">Return value: -1 if record does not exist.<text:line-break/><text:s text:c="15"/>0 if record is read ok.</text:p>
      <text:h text:style-name="Heading_20_1" text:outline-level="1"><text:bookmark-start text:name="__RefHeading___void_writeuser_user_rec_rec_48"/><text:bookmark-start text:name="void_writeuser_user_rec_rec"/>void WriteUser( USER_REC *rec );<text:bookmark-end text:name="__RefHeading___void_writeuser_user_rec_rec_48"/><text:bookmark-end text:name="void_writeuser_user_rec_rec"/></text:h>
      <text:p text:style-name="Text_20_body">Writes user record &lt;rec&gt; to the user file.  The record number is stored
in the USER_REC structure.  If you want to write a user record to a
different position in the user file, you have to change the 'record'
field in the USER_REC structure.</text:p>
      <text:h text:style-name="Heading_20_1" text:outline-level="1"><text:bookmark-start text:name="__RefHeading___bool_setuser_long_recnr_49"/><text:bookmark-start text:name="bool_setuser_long_recnr"/>bool SetUser( long recnr );<text:bookmark-end text:name="__RefHeading___bool_setuser_long_recnr_49"/><text:bookmark-end text:name="bool_setuser_long_recnr"/></text:h>
      <text:p text:style-name="Text_20_body">Sets the internal ProBoard user record to record number &lt;recnr&gt;.  This
function should ONLY be called from _LOGIN.PEX !!</text:p>
      <text:p text:style-name="Preformatted_20_Text">Return value:<text:s text:c="2"/>TRUE on success<text:line-break/><text:s text:c="14"/>FALSE on error</text:p>
      <text:h text:style-name="Heading_20_1" text:outline-level="1"><text:bookmark-start text:name="__RefHeading___char_playmusic_char_filename_char_hotkeys_50"/><text:bookmark-start text:name="char_playmusic_char_filename_char_hotkeys"/>char PlayMusic( char *filename, char *hotkeys );<text:bookmark-end text:name="__RefHeading___char_playmusic_char_filename_char_hotkeys_50"/><text:bookmark-end text:name="char_playmusic_char_filename_char_hotkeys"/></text:h>
      <text:p text:style-name="Text_20_body">Plays a .MUS file. The file has to be located in the ProBoard system
directory. Do not include a path and extension in &lt;filename&gt;. The music
can be stopped if the sysop presses one of the keys specified in
&lt;hotkeys&gt;.            ^^^^^</text:p>
      <text:p text:style-name="Preformatted_20_Text">Return value:<text:s text:c="2"/>0<text:s text:c="3"/>Music file played till the end<text:line-break/><text:s text:c="15"/>1<text:s text:c="3"/>Music file not found<text:line-break/><text:s text:c="15"/>&gt;1<text:s text:c="2"/>The hotkey pressed by the SYSOP<text:line-break/><text:s text:c="45"/>^^^^^</text:p>
      <text:h text:style-name="Heading_20_1" text:outline-level="1"><text:bookmark-start text:name="__RefHeading___void_postinfo_char_filename_51"/><text:bookmark-start text:name="void_postinfo_char_filename"/>void PostInfo( char *filename );<text:bookmark-end text:name="__RefHeading___void_postinfo_char_filename_51"/><text:bookmark-end text:name="void_postinfo_char_filename"/></text:h>
      <text:p text:style-name="Text_20_body">Does exactly the same as the POSTINFO statement in a .Q-A file.  No path
and extension is allowed in &lt;filename&gt;. The file where the information
will be written to will have the extension .ASW and will be placed in the
ProBoard system directory.</text:p>
      <text:h text:style-name="Heading_20_1" text:outline-level="1"><text:bookmark-start text:name="__RefHeading___int_readfilearea_int_areanum_filearea_fa_52"/><text:bookmark-start text:name="int_readfilearea_int_areanum_filearea_fa"/>int ReadFileArea( int areanum, FILEAREA *fa );<text:bookmark-end text:name="__RefHeading___int_readfilearea_int_areanum_filearea_fa_52"/><text:bookmark-end text:name="int_readfilearea_int_areanum_filearea_fa"/></text:h>
      <text:p text:style-name="Text_20_body">Reads information about file area number &lt;areanum&gt; in the &lt;fa&gt; structure.</text:p>
      <text:p text:style-name="Text_20_body">Check the file PB_SDK.H for details about the FILEAREA structure.</text:p>
      <text:p text:style-name="Preformatted_20_Text">Return value:<text:s text:c="2"/>-1<text:s text:c="3"/>File area does not exist<text:line-break/><text:s text:c="16"/>0<text:s text:c="3"/>Ok</text:p>
      <text:h text:style-name="Heading_20_1" text:outline-level="1"><text:bookmark-start text:name="__RefHeading___void_menufunction_int_function_char_data_53"/><text:bookmark-start text:name="void_menufunction_int_function_char_data"/>void MenuFunction( int function, char *data );<text:bookmark-end text:name="__RefHeading___void_menufunction_int_function_char_data_53"/><text:bookmark-end text:name="void_menufunction_int_function_char_data"/></text:h>
      <text:p text:style-name="Text_20_body">Executes menu function &lt;function&gt; with &lt;data&gt;. For details, see the menu
functions description in this file.</text:p>
      <text:p text:style-name="Text_20_body">There are named constants declared for each function in the file
PB_SDK.H. It is recommended that you use these constants instead of
numbers.</text:p>
      <text:h text:style-name="Heading_20_1" text:outline-level="1"><text:bookmark-start text:name="__RefHeading___void_log_int_loglevel_char_fmt_54"/><text:bookmark-start text:name="void_log_int_loglevel_char_fmt"/>void Log( int loglevel, char *fmt, ... );<text:bookmark-end text:name="__RefHeading___void_log_int_loglevel_char_fmt_54"/><text:bookmark-end text:name="void_log_int_loglevel_char_fmt"/></text:h>
      <text:p text:style-name="Text_20_body">With this function you can write information to the ProBoard logfile. The
log entry will be written if the user has a loglevel that is greater than
&lt;loglevel&gt; .</text:p>
      <text:p text:style-name="Text_20_body">&lt;loglevel&gt; can be one of the following:</text:p>
      <text:p text:style-name="Preformatted_20_Text"><text:s text:c="3"/>LOG_FRIEND, LOG_NORMAL, LOG_SUSPICIOUS, LOG_DANGEROUS</text:p>
      <text:p text:style-name="Text_20_body">If you want a log entry to be written regardless of the user's loglevel,
use LOG_FRIEND.</text:p>
      <text:p text:style-name="Text_20_body">The Log() function works like the printf function: you can use format
specifiers in the &lt;fmt&gt; string, and pass extra parameters.</text:p>
      <text:p text:style-name="Text_20_body">Example:   </text:p>
      <text:p text:style-name="Preformatted_20_Text">Log(LOG_NORMAL,"User's name = %s",CurUser-&gt;name);</text:p>
      <text:h text:style-name="Heading_20_1" text:outline-level="1"><text:bookmark-start text:name="__RefHeading___void_hangup_55"/><text:bookmark-start text:name="void_hangup"/>void HangUp();<text:bookmark-end text:name="__RefHeading___void_hangup_55"/><text:bookmark-end text:name="void_hangup"/></text:h>
      <text:p text:style-name="Text_20_body">Hangs up the phone, logging off the user. It is exactly the same as
pressing Alt-H.</text:p>
      <text:h text:style-name="Heading_20_1" text:outline-level="1"><text:bookmark-start text:name="__RefHeading___bool_checkaccess_int_level_long_flags_56"/><text:bookmark-start text:name="bool_checkaccess_int_level_long_flags"/>bool CheckAccess( int level, long flags );<text:bookmark-end text:name="__RefHeading___bool_checkaccess_int_level_long_flags_56"/><text:bookmark-end text:name="bool_checkaccess_int_level_long_flags"/></text:h>
      <text:p text:style-name="Text_20_body">Checks if the current user can access something that requires &lt;level&gt; and
&lt;flags&gt;. Returns TRUE if the user has access, FALSE if not.</text:p>
      <text:h text:style-name="Heading_20_1" text:outline-level="1"><text:bookmark-start text:name="__RefHeading___key_scankey_void_57"/><text:bookmark-start text:name="key_scankey_void"/>KEY ScanKey( void );<text:bookmark-end text:name="__RefHeading___key_scankey_void_57"/><text:bookmark-end text:name="key_scankey_void"/></text:h>
      <text:p text:style-name="Text_20_body">Checks the LOCAL keyboard for a key, and returns the scan code for that
key. If no key is available, 0 will be returned.</text:p>
      <text:p text:style-name="Text_20_body">For a list of defined values for scan codes, check the file PB_SDK.H.</text:p>
      <text:h text:style-name="Heading_20_1" text:outline-level="1"><text:bookmark-start text:name="__RefHeading___bool_getflag_long_flags_char_flagchar_58"/><text:bookmark-start text:name="bool_getflag_long_flags_char_flagchar"/>bool GetFlag( long flags, char flagchar );<text:bookmark-end text:name="__RefHeading___bool_getflag_long_flags_char_flagchar_58"/><text:bookmark-end text:name="bool_getflag_long_flags_char_flagchar"/></text:h>
      <text:h text:style-name="Heading_20_1" text:outline-level="1"><text:bookmark-start text:name="__RefHeading___void_setflag_long_flags_char_flagchar_59"/><text:bookmark-start text:name="void_setflag_long_flags_char_flagchar"/>void SetFlag( long flags, char flagchar );<text:bookmark-end text:name="__RefHeading___void_setflag_long_flags_char_flagchar_59"/><text:bookmark-end text:name="void_setflag_long_flags_char_flagchar"/></text:h>
      <text:h text:style-name="Heading_20_1" text:outline-level="1"><text:bookmark-start text:name="__RefHeading___void_clearflag_long_flags_char_flagchar_60"/><text:bookmark-start text:name="void_clearflag_long_flags_char_flagchar"/>void ClearFlag( long flags, char flagchar );<text:bookmark-end text:name="__RefHeading___void_clearflag_long_flags_char_flagchar_60"/><text:bookmark-end text:name="void_clearflag_long_flags_char_flagchar"/></text:h>
      <text:h text:style-name="Heading_20_1" text:outline-level="1"><text:bookmark-start text:name="__RefHeading___NoTitle_61"/><text:bookmark-start text:name="section"/><text:bookmark-end text:name="__RefHeading___NoTitle_61"/><text:bookmark-end text:name="section"/></text:h>
      <text:p text:style-name="Text_20_body">Access flags are stored in a long integer (32 bits). You have 3 macros at
your disposal to manipulate access flags:</text:p>
      <text:p text:style-name="Preformatted_20_Text"><text:s text:c="3"/>GetFlag<text:s text:c="3"/>: Returns TRUE if flag &lt;flagchar&gt; is set<text:line-break/><text:s text:c="3"/>SetFlag<text:s text:c="3"/>: Turns flag &lt;flagchar&gt; on<text:line-break/><text:s text:c="3"/>ClearFlag : Turns flag &lt;flagchar&gt; off</text:p>
      <text:p text:style-name="Text_20_body">&lt;flagchar&gt; must be a value from 1 to 32. 1-26 correspond to A-Z, while 27-32 are the same as 1-6.</text:p>
      <text:h text:style-name="Heading_20_1" text:outline-level="1"><text:bookmark-start text:name="__RefHeading___int_errorlevel_void_62"/><text:bookmark-start text:name="int_errorlevel_void"/>int ErrorLevel( void );<text:bookmark-end text:name="__RefHeading___int_errorlevel_void_62"/><text:bookmark-end text:name="int_errorlevel_void"/></text:h>
      <text:p text:style-name="Text_20_body">Returns the errorlevel of the last executed shell command (Through
MenuFunction(MENU_SHELL,…))</text:p>
      <text:h text:style-name="Heading_20_1" text:outline-level="1"><text:bookmark-start text:name="__RefHeading___bool_getinivar_char_fname_char_varname_char_value_int_max_63"/><text:bookmark-start text:name="bool_getinivar_char_fname_char_varname_char_value_int_max"/>bool GetIniVar( char *fname, char *varname, char *value, int max );<text:bookmark-end text:name="__RefHeading___bool_getinivar_char_fname_char_varname_char_value_int_max_63"/><text:bookmark-end text:name="bool_getinivar_char_fname_char_varname_char_value_int_max"/></text:h>
      <text:h text:style-name="Heading_20_1" text:outline-level="1"><text:bookmark-start text:name="__RefHeading___bool_setinivar_char_fname_char_varname_char_value_64"/><text:bookmark-start text:name="bool_setinivar_char_fname_char_varname_char_value"/>bool SetIniVar( char *fname, char *varname, char *value );<text:bookmark-end text:name="__RefHeading___bool_setinivar_char_fname_char_varname_char_value_64"/><text:bookmark-end text:name="bool_setinivar_char_fname_char_varname_char_value"/></text:h>
      <text:p text:style-name="Text_20_body">These functions can be used to read and write to .INI files. These files
are similar to the files used by MS Windows. They can be used to store
settings for your application (PEX). An example of a .INI file:</text:p>
      <text:p text:style-name="Preformatted_20_Text"><text:s text:c="3"/>DataPath = C:\PB\PEX\MYPEX\DATA<text:line-break/><text:s text:c="3"/>ProgPath = C:\PB\PEX\MYPEX<text:line-break/><text:s text:c="3"/>MaxUsers = 10</text:p>
      <text:p text:style-name="Text_20_body">This is a standard ASCII file, with each line in the form:</text:p>
      <text:p text:style-name="Preformatted_20_Text"><text:s text:c="3"/>&lt;varname&gt; = &lt;value&gt;</text:p>
      <text:p text:style-name="Text_20_body">The value of a specific variable can be read by calling the function
GetIniVar(). Setting a variable (writing to the .INI file or createing it
if it doesn't exist yet) can be done by calling SetIniVar().</text:p>
      <text:p text:style-name="Text_20_body">The parameters for the functions are:</text:p>
      <text:p text:style-name="Preformatted_20_Text"><text:s text:c="3"/>&lt;fname&gt;<text:s text:c="6"/>Name of the .INI file. The extension of the file will<text:line-break/><text:s text:c="16"/>always be changed to .INI by ProBoard.<text:line-break/><text:s text:c="3"/>&lt;varname&gt;<text:s text:c="4"/>Name of the variable (case INsensitive)<text:line-break/><text:s text:c="3"/>&lt;value&gt;<text:s text:c="6"/>For GetIniVar() : a pointer to a buffer where the<text:line-break/><text:s text:c="34"/>variable's contents will be stored.<text:line-break/><text:s text:c="16"/>For SetIniVar() : a pointer to the value of the<text:line-break/><text:s text:c="34"/>variable.<text:line-break/><text:s text:c="3"/>&lt;max&gt;<text:s text:c="8"/>Maximum number of characters that can be copied in<text:line-break/><text:s text:c="16"/>&lt;value&gt; (including trailing '\0')</text:p>
      <text:p text:style-name="Preformatted_20_Text">Return value:<text:s text:c="2"/>FALSE if the file could not be opened or the variable does not exist.</text:p>
      <text:h text:style-name="Heading_20_1" text:outline-level="1"><text:bookmark-start text:name="__RefHeading___void_exit_void_65"/><text:bookmark-start text:name="void_exit_void"/>void exit( void );<text:bookmark-end text:name="__RefHeading___void_exit_void_65"/><text:bookmark-end text:name="void_exit_void"/></text:h>
      <text:p text:style-name="Text_20_body">Exits the current pex-program, and unloads it from memory.</text:p>
      <text:h text:style-name="Heading_20_1" text:outline-level="1"><text:bookmark-start text:name="__RefHeading___void_exittsr_void_66"/><text:bookmark-start text:name="void_exittsr_void"/>void ExitTSR( void );<text:bookmark-end text:name="__RefHeading___void_exittsr_void_66"/><text:bookmark-end text:name="void_exittsr_void"/></text:h>
      <text:p text:style-name="Text_20_body">Exits the current pex-program, and leaves it resident. This has some
important implications:</text:p>
      <text:list text:style-name="List_20_1" text:continue-numbering="false">
        <text:list-item>
          <text:p text:style-name="List_20_1_Content_First"> All global and static variables keep their values for subsequent executions.</text:p>
        </text:list-item>
        <text:list-item>
          <text:p text:style-name="List_20_1_Content"> When the same pex-file is run again through menu function 60, the resident copy will be executed. This will result in faster loading.</text:p>
        </text:list-item>
        <text:list-item>
          <text:p text:style-name="List_20_1_Content_Last"> Any handlers that were installed will be called.</text:p>
        </text:list-item>
      </text:list>
      <text:h text:style-name="Heading_20_1" text:outline-level="1"><text:bookmark-start text:name="__RefHeading___void_installhandler_int_handler_function_67"/><text:bookmark-start text:name="void_installhandler_int_handler_function"/>void InstallHandler( int handler, function );<text:bookmark-end text:name="__RefHeading___void_installhandler_int_handler_function_67"/><text:bookmark-end text:name="void_installhandler_int_handler_function"/></text:h>
      <text:p text:style-name="Text_20_body">This is probably the most advanced and complicated function in the
ProBoard SDK. With this function you can set up a “handler” for a
specific action. Right now, only two types of handlers are supported: a
replacement for the sysopkey-handler and a handler to intercept loss of
carrier. This way you can create your own sysopkeys, or change the
behaviour of existing sysopkeys. You could create a handler that
intercepts the Alt-J key, and write your own flavor. In future versions
you will be able to set up handlers for low-level I/O operations. So you
could replace all I/O routines by your own functions. This way you can
support your own exotic hardware or something like that. Anything goes!</text:p>
      <text:p text:style-name="Preformatted_20_Text"><text:s text:c="3"/>handler<text:s text:c="3"/>: Handler type. At this time, only HANDLER_SYSOPKEY and<text:line-break/><text:s text:c="15"/>HANDLER_HANGUP are supported.<text:line-break/><text:s text:c="3"/>function<text:s text:c="2"/>: A pointer to the handler function you created.</text:p>
      <text:p text:style-name="Text_20_body">You can install as many handlers as you want.  When the PEX is removed
from memory (when the PEX exits), all handlers that were installed will
be removed by ProBoard.</text:p>
      <text:p text:style-name="Text_20_body">The handler function is a function that returns an integer. The
parameters depend on the type of handler you are creating.</text:p>
      <text:p text:style-name="Text_20_body">For HANDLER_SYSOPKEY the handler function has to be declared like this:</text:p>
      <text:p text:style-name="Preformatted_20_Text"><text:s text:c="3"/>int sysopkeyhandler( KEY k )<text:line-break/><text:s text:c="3"/>{<text:line-break/><text:s text:c="8"/>...<text:line-break/><text:s text:c="3"/>}</text:p>
      <text:p text:style-name="Text_20_body">A sysopkey handler intercepts any special key that is pressed by the
sysop. (like F1,Alt-H,…). You can redefine any key, or add your own.</text:p>
      <text:p text:style-name="Text_20_body">For HANDLER_HANGUP, the handler functions has to be declared like this:</text:p>
      <text:p text:style-name="Preformatted_20_Text"><text:s text:c="3"/>int hanguphandler( void )<text:line-break/><text:s text:c="3"/>{<text:line-break/><text:s text:c="8"/>...<text:line-break/><text:s text:c="3"/>}</text:p>
      <text:p text:style-name="Text_20_body">The hangup handler works a little different: it is called whenever
ProBoard exits (carrier lost, sysop hung up,…). It can be used to
perform some cleanup for your running PEX file (like closing files,
writing data, etc..). You can install the handler at the start of your
program and remove it before the program is finished.</text:p>
      <text:p text:style-name="Text_20_body">If a handler function decides to do anything, it has to return HANDLED.
If the handler wants to leave it up to ProBoard, it must return
NOT_HANDLED.</text:p>
      <text:p text:style-name="Text_20_body">This asks for an example I suppose:</text:p>
      <text:p text:style-name="Preformatted_20_Text"><text:s text:c="3"/>int keyhandler( KEY k )<text:line-break/><text:s text:c="3"/>{<text:line-break/><text:s text:c="8"/>if ( k == KEY_ALTJ )<text:line-break/><text:s text:c="8"/>{<text:line-break/><text:s text:c="13"/>printf( "\7\rHang on %s! I'm shelling to DOS...",<text:line-break/><text:s text:c="21"/>UserFirstName );<text:line-break/><text:s text:c="13"/>MenuFunction( MENU_SHELL, "*N*Q*X*!" );<text:line-break/><text:s text:c="13"/>printf( "I'm back!!\n" );<text:line-break/><text:s text:c="13"/>return HANDLED;<text:line-break/><text:s text:c="8"/>}<text:line-break/><text:s text:c="8"/>else<text:line-break/><text:s text:c="8"/>{<text:line-break/><text:s text:c="13"/>return NOT_HANDLED;<text:line-break/><text:s text:c="8"/>}<text:line-break/><text:s text:c="3"/>}<text:line-break/><text:s text:c="3"/>main( int<text:s text:c="3"/>argc,<text:line-break/><text:s text:c="9"/>char *argv[] )<text:line-break/><text:s text:c="3"/>{<text:line-break/><text:s text:c="8"/>InstallHandler( HANDLER_SYSOPKEY, keyhandler );<text:line-break/><text:s text:c="8"/>ExitTSR();<text:s text:c="4"/>/* IMPORTANT */<text:line-break/><text:s text:c="3"/>}</text:p>
      <text:p text:style-name="Text_20_body">So what does it do?  It intercepts the sysopkey-function, and checks if
the key pressed is Alt-J. If it is, it shells to DOS with swapping ON,
and it writes its own messages to the screen.  When the sysop returns,
the handler returns HANDLED to let ProBoard know that it does not have to
process the key. You could use this example in an INIT.PEX file.  Is this
powerful or what?</text:p>
      <text:h text:style-name="Heading_20_1" text:outline-level="1"><text:bookmark-start text:name="__RefHeading___void_removehandler_int_handler_function_68"/><text:bookmark-start text:name="void_removehandler_int_handler_function"/>void RemoveHandler( int handler, function );<text:bookmark-end text:name="__RefHeading___void_removehandler_int_handler_function_68"/><text:bookmark-end text:name="void_removehandler_int_handler_function"/></text:h>
      <text:p text:style-name="Text_20_body">Removes handler number &lt;handler&gt; which has been installed by
InstallHandler().  &lt;function&gt; is the pointer to the handler that should
be removed.</text:p>
      <text:h text:style-name="Heading_20_1" text:outline-level="1"><text:bookmark-start text:name="__RefHeading___long_msgnum_int_area_long_id_69"/><text:bookmark-start text:name="long_msgnum_int_area_long_id"/>long MsgNum( int area, long id )<text:bookmark-end text:name="__RefHeading___long_msgnum_int_area_long_id_69"/><text:bookmark-end text:name="long_msgnum_int_area_long_id"/></text:h>
      <text:p text:style-name="Text_20_body">Returns the message number for message 'id', in area 'area'.  For Hudson
and *.MSG, this is identical to the message id (but DO NOT rely on
that).  Returns a value &lt; 1 if there is no message number for 'id'.</text:p>
      <text:h text:style-name="Heading_20_1" text:outline-level="1"><text:bookmark-start text:name="__RefHeading___long_msgid_int_area_long_n_70"/><text:bookmark-start text:name="long_msgid_int_area_long_n"/>long MsgId( int area, long n )<text:bookmark-end text:name="__RefHeading___long_msgid_int_area_long_n_70"/><text:bookmark-end text:name="long_msgid_int_area_long_n"/></text:h>
      <text:p text:style-name="Text_20_body">Returns the message id for message number 'n', in area 'area'. For Hudson
and *.MSG, this is identical to the message number (but DO NOT rely on
that).  Returns a value &lt; 1 if there is no message number 'n'.</text:p>
      <text:h text:style-name="Heading_20_1" text:outline-level="1"><text:bookmark-start text:name="__RefHeading___long_highmsg_int_area_71"/><text:bookmark-start text:name="long_highmsg_int_area"/>long HighMsg( int area )<text:bookmark-end text:name="__RefHeading___long_highmsg_int_area_71"/><text:bookmark-end text:name="long_highmsg_int_area"/></text:h>
      <text:p text:style-name="Text_20_body">Returns the message id of the last message in the given area.  Note: if
the lastread pointer is higher than what this function returns, DO NOT
use FirstMessage()!  The FirstMessage() function does not support reading
past the end of the area. (if you know what I mean <draw:frame draw:style-name="media" draw:name="0" text:anchor-type="as-char" draw:z-index="0" svg:width="0.396875cm" svg:height="0.396875cm"><draw:image xlink:href="Pictures/aab63806402dd6767c0be39df06520d2.gif" xlink:type="simple" xlink:show="embed" xlink:actuate="onLoad"/></draw:frame></text:p>
      <text:h text:style-name="Heading_20_1" text:outline-level="1"><text:bookmark-start text:name="__RefHeading___long_nummsgs_int_area_72"/><text:bookmark-start text:name="long_nummsgs_int_area"/>long NumMsgs( int area )<text:bookmark-end text:name="__RefHeading___long_nummsgs_int_area_72"/><text:bookmark-end text:name="long_nummsgs_int_area"/></text:h>
      <text:p text:style-name="Text_20_body">Returns the total number of active messages in the given area.</text:p>
      <text:h text:style-name="Heading_20_1" text:outline-level="1"><text:bookmark-start text:name="__RefHeading___void_localdisplay_bool_showlocal_73"/><text:bookmark-start text:name="void_localdisplay_bool_showlocal"/>void LocalDisplay( bool showlocal )<text:bookmark-end text:name="__RefHeading___void_localdisplay_bool_showlocal_73"/><text:bookmark-end text:name="void_localdisplay_bool_showlocal"/></text:h>
      <text:p text:style-name="Text_20_body">Enables/Disables local echo of text.  A parameter of TRUE means “enable
local display”.  FALSE means “disable local display”. See _GRAPH.CPP for
an example.</text:p>
      <text:h text:style-name="Heading_20_1" text:outline-level="1"><text:bookmark-start text:name="__RefHeading___void_remotedisplay_bool_showremote_74"/><text:bookmark-start text:name="void_remotedisplay_bool_showremote"/>void RemoteDisplay( bool showremote )<text:bookmark-end text:name="__RefHeading___void_remotedisplay_bool_showremote_74"/><text:bookmark-end text:name="void_remotedisplay_bool_showremote"/></text:h>
      <text:p text:style-name="Text_20_body">Enables/Disables remote echo of text.  A parameter of TRUE means “enable
remote display”.  FALSE means “disable remote display”.  See _GRAPH.CPP
for an example.</text:p>
      <text:h text:style-name="Heading_20_1" text:outline-level="1"><text:bookmark-start text:name="__RefHeading___bool_rip_75"/><text:bookmark-start text:name="bool_rip"/>bool RIP()<text:bookmark-end text:name="__RefHeading___bool_rip_75"/><text:bookmark-end text:name="bool_rip"/></text:h>
      <text:p text:style-name="Preformatted_20_Text">Returns<text:s text:c="2"/>TRUE if RIP was detected and enabled.<text:s text:c="2"/><text:line-break/><text:s text:c="8"/>FALSE if not...</text:p>
      <text:h text:style-name="Heading_20_1" text:outline-level="1"><text:bookmark-start text:name="__RefHeading___void_showripscrip_char_name_76"/><text:bookmark-start text:name="void_showripscrip_char_name"/>void ShowRIPscrip( char *name )<text:bookmark-end text:name="__RefHeading___void_showripscrip_char_name_76"/><text:bookmark-end text:name="void_showripscrip_char_name"/></text:h>
      <text:p text:style-name="Text_20_body">This will send a RIP file located in the RIP directory.  No file
extension should be given.  (.RIP is assumed)  The file will not be shown
on the local screen.</text:p>
      <text:h text:style-name="Heading_20_1" text:outline-level="1"><text:bookmark-start text:name="__RefHeading___void_resetinactivity_void_77"/><text:bookmark-start text:name="void_resetinactivity_void"/>void ResetInactivity( void )<text:bookmark-end text:name="__RefHeading___void_resetinactivity_void_77"/><text:bookmark-end text:name="void_resetinactivity_void"/></text:h>
      <text:p text:style-name="Text_20_body">Resets the internal inactivity timeout counter.  This function can be
used when returning from a shell or after a time-consuming function has
been called.  It will prevent the user from being logged off because of
inactivity.</text:p>
      <text:h text:style-name="Heading_20_1" text:outline-level="1"><text:bookmark-start text:name="__RefHeading___bool_addtaggedfile_tagged_file_tag_78"/><text:bookmark-start text:name="bool_addtaggedfile_tagged_file_tag"/>bool AddTaggedFile( TAGGED_FILE *tag )<text:bookmark-end text:name="__RefHeading___bool_addtaggedfile_tagged_file_tag_78"/><text:bookmark-end text:name="bool_addtaggedfile_tagged_file_tag"/></text:h>
      <text:p text:style-name="Text_20_body">Adds a file to the internal list of tagged files.  </text:p>
      <text:p text:style-name="Preformatted_20_Text">Returns<text:s text:c="2"/>TRUE if the was successfully added.<text:line-break/><text:s text:c="8"/>FALSE if the file was already tagged.</text:p>
      <text:h text:style-name="Heading_20_1" text:outline-level="1"><text:bookmark-start text:name="__RefHeading___bool_removetaggedfile_tagged_file_tag_79"/><text:bookmark-start text:name="bool_removetaggedfile_tagged_file_tag"/>bool RemoveTaggedFile( TAGGED_FILE *tag )<text:bookmark-end text:name="__RefHeading___bool_removetaggedfile_tagged_file_tag_79"/><text:bookmark-end text:name="bool_removetaggedfile_tagged_file_tag"/></text:h>
      <text:p text:style-name="Text_20_body">Removes a file from the internal list of tagged files.  Returns TRUE if
the tagged file was found and deleted from the list, or FALSE if the
tagged file was not in the list.</text:p>
      <text:h text:style-name="Heading_20_1" text:outline-level="1"><text:bookmark-start text:name="__RefHeading___void_cleartaggedfiles_void_80"/><text:bookmark-start text:name="void_cleartaggedfiles_void"/>void ClearTaggedFiles( void )<text:bookmark-end text:name="__RefHeading___void_cleartaggedfiles_void_80"/><text:bookmark-end text:name="void_cleartaggedfiles_void"/></text:h>
      <text:p text:style-name="Text_20_body">Clears the internal list of tagged files (all tags are removed).</text:p>
      <text:h text:style-name="Heading_20_1" text:outline-level="1"><text:bookmark-start text:name="__RefHeading___bool_istagged_tagged_file_tag_81"/><text:bookmark-start text:name="bool_istagged_tagged_file_tag"/>bool IsTagged( TAGGED_FILE *tag )<text:bookmark-end text:name="__RefHeading___bool_istagged_tagged_file_tag_81"/><text:bookmark-end text:name="bool_istagged_tagged_file_tag"/></text:h>
      <text:p text:style-name="Preformatted_20_Text">Returns<text:s text:c="2"/>TRUE if the given file is in the internal list of tagged files,<text:line-break/><text:s text:c="8"/>FALSE if not.</text:p>
      <text:h text:style-name="Heading_20_1" text:outline-level="1"><text:bookmark-start text:name="__RefHeading___int_gettaggedfiles_tagged_file_tagarray_int_maxitems_82"/><text:bookmark-start text:name="int_gettaggedfiles_tagged_file_tagarray_int_maxitems"/>int GetTaggedFiles( TAGGED_FILE *tagarray, int maxitems )<text:bookmark-end text:name="__RefHeading___int_gettaggedfiles_tagged_file_tagarray_int_maxitems_82"/><text:bookmark-end text:name="int_gettaggedfiles_tagged_file_tagarray_int_maxitems"/></text:h>
      <text:p text:style-name="Text_20_body">Fills the given array &lt;tagarray&gt; with all the files in the internal list
of tagged files (up to a maximum of &lt;maxitems&gt;).  This function returns
the number of tagged files copied to the array &lt;tagarray&gt; (⇐ maxitems).</text:p>
      <text:h text:style-name="Heading_20_1" text:outline-level="1"><text:bookmark-start text:name="__RefHeading___bool_puttaggedfiles_tagged_file_tagarray_int_nitems_83"/><text:bookmark-start text:name="bool_puttaggedfiles_tagged_file_tagarray_int_nitems"/>bool PutTaggedFiles( TAGGED_FILE *tagarray, int nitems )<text:bookmark-end text:name="__RefHeading___bool_puttaggedfiles_tagged_file_tagarray_int_nitems_83"/><text:bookmark-end text:name="bool_puttaggedfiles_tagged_file_tagarray_int_nitems"/></text:h>
      <text:p text:style-name="Text_20_body">Fills the internal list of tagged files with the files in the given array
&lt;tagarray&gt;. &lt;nitems&gt; is the number of items in the array.  </text:p>
      <text:p text:style-name="Preformatted_20_Text">Returns<text:s text:c="2"/>TRUE on success<text:line-break/><text:s text:c="8"/>FALSE on error</text:p>
      <text:h text:style-name="Heading_20_1" text:outline-level="1"><text:bookmark-start text:name="__RefHeading___global_proboard_variables_84"/><text:bookmark-start text:name="global_proboard_variables"/>Global ProBoard Variables<text:bookmark-end text:name="__RefHeading___global_proboard_variables_84"/><text:bookmark-end text:name="global_proboard_variables"/></text:h>
      <text:p text:style-name="Text_20_body">You have access to some important ProBoard system variables through
global variables defined in PB_SDK.H.</text:p>
      <text:h text:style-name="Heading_20_1" text:outline-level="1"><text:bookmark-start text:name="__RefHeading___word_pbversion_85"/><text:bookmark-start text:name="word_pbversion"/>word PBVersion;<text:bookmark-end text:name="__RefHeading___word_pbversion_85"/><text:bookmark-end text:name="word_pbversion"/></text:h>
      <text:p text:style-name="Text_20_body">The version number of ProBoard. The high byte is the major version number
(eg. 1). The low byte is the minor version number in hex (eg. 0x30). So
if you're using ProBoard v1.30, PBVersion will be set to 0x0130 .</text:p>
      <text:h text:style-name="Heading_20_1" text:outline-level="1"><text:bookmark-start text:name="__RefHeading___word_beta_86"/><text:bookmark-start text:name="word_beta"/>word Beta;<text:bookmark-end text:name="__RefHeading___word_beta_86"/><text:bookmark-end text:name="word_beta"/></text:h>
      <text:p text:style-name="Text_20_body">The beta version number of ProBoard. If this number is 0xFFFF, it means
that the release version is running. Beta numbers start from 1.</text:p>
      <text:p text:style-name="Text_20_body">For example, when running ProBoard 1.40 Beta/19, PBVersion will be set to
0x0140, and Beta will be set to 19.</text:p>
      <text:h text:style-name="Heading_20_1" text:outline-level="1"><text:bookmark-start text:name="__RefHeading___long_baudrate_87"/><text:bookmark-start text:name="long_baudrate"/>long BaudRate<text:bookmark-end text:name="__RefHeading___long_baudrate_87"/><text:bookmark-end text:name="long_baudrate"/></text:h>
      <text:p text:style-name="Text_20_body">The current bps rate of the caller. 0 means local.</text:p>
      <text:h text:style-name="Heading_20_1" text:outline-level="1"><text:bookmark-start text:name="__RefHeading___user_rec_curuser_88"/><text:bookmark-start text:name="user_rec_curuser"/>USER_REC *CurUser;<text:bookmark-end text:name="__RefHeading___user_rec_curuser_88"/><text:bookmark-end text:name="user_rec_curuser"/></text:h>
      <text:p text:style-name="Text_20_body">Pointer to the current user record. You can change any of the field
values in the record, but this will not result in any immediate action by
ProBoard. For example, if you change the user's level, ProBoard will not
know that you changed it, so you will have to tell it by calling
AdjustTime();</text:p>
      <text:p text:style-name="Text_20_body">Check the file PB_SDK.H for a description of the USER_REC structure.</text:p>
      <text:h text:style-name="Heading_20_1" text:outline-level="1"><text:bookmark-start text:name="__RefHeading___int_userrecnr_89"/><text:bookmark-start text:name="int_userrecnr"/>int UserRecNr;<text:bookmark-end text:name="__RefHeading___int_userrecnr_89"/><text:bookmark-end text:name="int_userrecnr"/></text:h>
      <text:p text:style-name="Text_20_body">The record number of the current user's record in the file USERS.BBS,
starting from 0. This value cannot be changed.</text:p>
      <text:h text:style-name="Heading_20_1" text:outline-level="1"><text:bookmark-start text:name="__RefHeading___int_numlimits_90"/><text:bookmark-start text:name="int_numlimits"/>int NumLimits;<text:bookmark-end text:name="__RefHeading___int_numlimits_90"/><text:bookmark-end text:name="int_numlimits"/></text:h>
      <text:p text:style-name="Text_20_body">The number of user levels defined in ProCFG. You can access the
limit-values through the global array 'Limits'.  This value cannot be
changed.</text:p>
      <text:h text:style-name="Heading_20_1" text:outline-level="1"><text:bookmark-start text:name="__RefHeading___limit_limits_91"/><text:bookmark-start text:name="limit_limits"/>LIMIT *Limits;<text:bookmark-end text:name="__RefHeading___limit_limits_91"/><text:bookmark-end text:name="limit_limits"/></text:h>
      <text:p text:style-name="Text_20_body">Is an array of all user levels defined, with download and time limits.
Check the file PB_SDK.H for information on the LIMIT structure.</text:p>
      <text:p text:style-name="Text_20_body">You are not allowed to change any values! (A good compiler should
generate an error or warning if you try to do so)</text:p>
      <text:h text:style-name="Heading_20_1" text:outline-level="1"><text:bookmark-start text:name="__RefHeading___char_logindate_92"/><text:bookmark-start text:name="char_logindate"/>char *LoginDate;<text:bookmark-end text:name="__RefHeading___char_logindate_92"/><text:bookmark-end text:name="char_logindate"/></text:h>
      <text:h text:style-name="Heading_20_1" text:outline-level="1"><text:bookmark-start text:name="__RefHeading___char_logintime_93"/><text:bookmark-start text:name="char_logintime"/>char *LoginTime;<text:bookmark-end text:name="__RefHeading___char_logintime_93"/><text:bookmark-end text:name="char_logintime"/></text:h>
      <text:p text:style-name="Text_20_body">This is the login date &amp; time of the current user.</text:p>
      <text:p text:style-name="Preformatted_20_Text"><text:s text:c="3"/>LoginDate[0] : Day portion of login date<text:line-break/><text:s text:c="3"/>LoginDate[1] : Month portion of login date<text:line-break/><text:s text:c="3"/>LoginDate[2] : Year portion of login date (00-99)<text:line-break/><text:s text:c="3"/>LoginTime[0] : Hour portion of login time<text:line-break/><text:s text:c="3"/>LoginTime[1] : Minute portion of login time<text:line-break/><text:s text:c="3"/>LoginTime[2] : Second portion of login time</text:p>
      <text:h text:style-name="Heading_20_1" text:outline-level="1"><text:bookmark-start text:name="__RefHeading___bool_netentered_94"/><text:bookmark-start text:name="bool_netentered"/>bool NetEntered;<text:bookmark-end text:name="__RefHeading___bool_netentered_94"/><text:bookmark-end text:name="bool_netentered"/></text:h>
      <text:h text:style-name="Heading_20_1" text:outline-level="1"><text:bookmark-start text:name="__RefHeading___bool_echoentered_95"/><text:bookmark-start text:name="bool_echoentered"/>bool EchoEntered;<text:bookmark-end text:name="__RefHeading___bool_echoentered_95"/><text:bookmark-end text:name="bool_echoentered"/></text:h>
      <text:p text:style-name="Text_20_body">These READ-ONLY variables tell you if netmail and/or echomail has been
entered during this session.</text:p>
      <text:h text:style-name="Heading_20_1" text:outline-level="1"><text:bookmark-start text:name="__RefHeading___int_numusers_96"/><text:bookmark-start text:name="int_numusers"/>int NumUsers;<text:bookmark-end text:name="__RefHeading___int_numusers_96"/><text:bookmark-end text:name="int_numusers"/></text:h>
      <text:p text:style-name="Text_20_body">This READ-ONLY variable is the number of users currently available in the
file USERS.BBS.</text:p>
      <text:h text:style-name="Heading_20_1" text:outline-level="1"><text:bookmark-start text:name="__RefHeading___int_nodenumber_97"/><text:bookmark-start text:name="int_nodenumber"/>int NodeNumber;<text:bookmark-end text:name="__RefHeading___int_nodenumber_97"/><text:bookmark-end text:name="int_nodenumber"/></text:h>
      <text:p text:style-name="Text_20_body">This READ-ONLY variable is the current node number.</text:p>
      <text:h text:style-name="Heading_20_1" text:outline-level="1"><text:bookmark-start text:name="__RefHeading___char_curmenu_98"/><text:bookmark-start text:name="char_curmenu"/>char *CurMenu;<text:bookmark-end text:name="__RefHeading___char_curmenu_98"/><text:bookmark-end text:name="char_curmenu"/></text:h>
      <text:h text:style-name="Heading_20_1" text:outline-level="1"><text:bookmark-start text:name="__RefHeading___char_userfirstname_99"/><text:bookmark-start text:name="char_userfirstname"/>char *UserFirstname;<text:bookmark-end text:name="__RefHeading___char_userfirstname_99"/><text:bookmark-end text:name="char_userfirstname"/></text:h>
      <text:h text:style-name="Heading_20_1" text:outline-level="1"><text:bookmark-start text:name="__RefHeading___char_prevuser_100"/><text:bookmark-start text:name="char_prevuser"/>char *PrevUser;<text:bookmark-end text:name="__RefHeading___char_prevuser_100"/><text:bookmark-end text:name="char_prevuser"/></text:h>
      <text:h text:style-name="Heading_20_1" text:outline-level="1"><text:bookmark-start text:name="__RefHeading___char_startuppath_101"/><text:bookmark-start text:name="char_startuppath"/>char *StartupPath;<text:bookmark-end text:name="__RefHeading___char_startuppath_101"/><text:bookmark-end text:name="char_startuppath"/></text:h>
      <text:h text:style-name="Heading_20_1" text:outline-level="1"><text:bookmark-start text:name="__RefHeading___char_syspath_102"/><text:bookmark-start text:name="char_syspath"/>char *SysPath;<text:bookmark-end text:name="__RefHeading___char_syspath_102"/><text:bookmark-end text:name="char_syspath"/></text:h>
      <text:h text:style-name="Heading_20_1" text:outline-level="1"><text:bookmark-start text:name="__RefHeading___char_pagereason_103"/><text:bookmark-start text:name="char_pagereason"/>char *PageReason;<text:bookmark-end text:name="__RefHeading___char_pagereason_103"/><text:bookmark-end text:name="char_pagereason"/></text:h>
      <text:p text:style-name="Preformatted_20_Text">CurMenu<text:s text:c="7"/>: Current menu name<text:line-break/>UserFirstName : First name of current user<text:line-break/>PrevUser<text:s text:c="6"/>: Name of previous user<text:line-break/>StartupPath<text:s text:c="3"/>: Name of the directory where ProBoard was started from<text:line-break/><text:s text:c="16"/>(with trailing '\')<text:line-break/>SysPath<text:s text:c="7"/>: Name of the ProBoard system directory (with trailing '\')<text:line-break/>PageReason<text:s text:c="4"/>: Reason for paging the sysop (as entered by the user)</text:p>
      <text:p text:style-name="Text_20_body">These are READ-ONLY strings! (except PageReason)</text:p>
      <text:h text:style-name="Heading_20_1" text:outline-level="1"><text:bookmark-start text:name="__RefHeading___word_pagecount_104"/><text:bookmark-start text:name="word_pagecount"/>word *PageCount;<text:bookmark-end text:name="__RefHeading___word_pagecount_104"/><text:bookmark-end text:name="word_pagecount"/></text:h>
      <text:p text:style-name="Text_20_body">POINTER to the number of sysop pages done by the user.  This value can be
changed by changing the unsigned integer pointed to by 'PageCount'.</text:p>
      <text:h text:style-name="Heading_20_1" text:outline-level="1"><text:bookmark-start text:name="__RefHeading___config_config_105"/><text:bookmark-start text:name="config_config"/>CONFIG *Config;<text:bookmark-end text:name="__RefHeading___config_config_105"/><text:bookmark-end text:name="config_config"/></text:h>
      <text:p text:style-name="Text_20_body">A pointer to the current ProBoard configuration structure. See the file
PB_SDK.H for a description of the CONFIG structure.</text:p>
      <text:h text:style-name="Heading_20_1" text:outline-level="1"><text:bookmark-start text:name="__RefHeading___special-purpose_pex-files_106"/><text:bookmark-start text:name="special-purpose_pex-files"/>Special-purpose PEX-files<text:bookmark-end text:name="__RefHeading___special-purpose_pex-files_106"/><text:bookmark-end text:name="special-purpose_pex-files"/></text:h>
      <text:p text:style-name="Text_20_body">Several pex-files will be loaded automatically (if present). They perform
certain actions like edit a message, set up handlers, etc.</text:p>
      <text:p text:style-name="Preformatted_20_Text"><text:s text:c="3"/>INIT.PEX<text:s text:c="6"/>: Will be loaded and executed before any I/O has been<text:line-break/><text:s text:c="19"/>done.<text:s text:c="2"/>Use this to set up any handlers (sysopkey<text:line-break/><text:s text:c="19"/>handlers, ...)<text:line-break/><text:s text:c="3"/>INIT_1.PEX -<text:line-break/><text:s text:c="3"/>INIT_9.PEX<text:s text:c="4"/>: Is the same as INIT.PEX, but will be loaded in the<text:line-break/><text:s text:c="19"/>order of the numbers. So you can have up to 10<text:line-break/><text:s text:c="19"/>initialization pex-files.<text:line-break/><text:s text:c="3"/>_LOGIN.PEX<text:s text:c="4"/>: Is run instead of the normal login procedure.<text:s text:c="2"/>See<text:line-break/><text:s text:c="19"/>the section explaining this PEX for more information<text:line-break/><text:s text:c="3"/>LOGIN.PEX<text:s text:c="5"/>: No longer supported!<text:line-break/><text:s text:c="3"/>BIRTHDAY.PEX<text:s text:c="2"/>: Is run after showing NEWS.ANS/ASC if today is the<text:line-break/><text:s text:c="19"/>user's birthday.<text:line-break/><text:s text:c="3"/>NEWUSER.PEX<text:s text:c="3"/>: Is run before the file NEWUSER.A?? is shown.<text:line-break/><text:s text:c="3"/>NEWUSER1.PEX<text:s text:c="2"/>: Is run before the file NEWUSER1.A?? is shown.<text:line-break/><text:s text:c="3"/>NEWUSER2.PEX<text:s text:c="2"/>: Is run before the file NEWUSER2.ANS/ASC is shown.<text:line-break/><text:s text:c="3"/>WELCOME.PEX<text:s text:c="3"/>: Is run before the file WELCOME.ANS/ASC is shown<text:line-break/><text:s text:c="3"/>WELCOMEx.PEX<text:s text:c="2"/>: Is run before the file WELCOMEx.ANS/ASC is shown<text:line-break/><text:s text:c="19"/>(x = 1 to 9)<text:line-break/><text:s text:c="3"/>SECxx.PEX<text:s text:c="5"/>: Executed when a user with security level xx logs in.<text:line-break/><text:s text:c="19"/>Is run before SECxx.ANS/ASC is shown.<text:line-break/><text:s text:c="3"/>EXPIRED.PEX<text:s text:c="3"/>: Is run before EXPIRED.ANS/ASC is shown, and after a<text:line-break/><text:s text:c="19"/>user's level is lowered because the subscription<text:line-break/><text:s text:c="19"/>date was reached. ProBoard will send one parameter<text:line-break/><text:s text:c="19"/>to this PEX: the original level, before it was<text:line-break/><text:s text:c="19"/>changed by ProBoard.<text:line-break/><text:s text:c="3"/>GOODBYE.PEX<text:s text:c="3"/>: Is run before GOODBYE.ANS is displayed.<text:line-break/><text:s text:c="3"/>GOODBYE2.PEX<text:s text:c="2"/>: Is run after GOODBYE.ANS is displayed.<text:line-break/><text:s text:c="3"/>MSGED.PEX<text:s text:c="5"/>: Is a replacement of the built-in message editor.<text:s text:c="2"/>It<text:line-break/><text:s text:c="19"/>will be executed with no parameters. The message<text:line-break/><text:s text:c="19"/>that you create has to be written to a file called<text:line-break/><text:s text:c="19"/>MSGTMP.<text:s text:c="2"/>ProBoard will then read this file and<text:line-break/><text:s text:c="19"/>create a message from it. To let ProBoard know that<text:line-break/><text:s text:c="19"/>the user has aborted a message, delete MSGTMP.<text:line-break/><text:s text:c="3"/>FSED.PEX<text:s text:c="6"/>: Is similar to MSGED.PEX, but will be executed if the<text:line-break/><text:s text:c="19"/>user has selected the fullsrceen editor. It works<text:line-break/><text:s text:c="19"/>the same way as MSGED.PEX, but ProBoard will create<text:line-break/><text:s text:c="19"/>a MSGTMP file with the original message if a user is<text:line-break/><text:s text:c="19"/>replying to a message.</text:p>
      <text:h text:style-name="Heading_20_1" text:outline-level="1"><text:bookmark-start text:name="__RefHeading___using_the_login_pex_107"/><text:bookmark-start text:name="using_the_login_pex"/>Using the _LOGIN PEX<text:bookmark-end text:name="__RefHeading___using_the_login_pex_107"/><text:bookmark-end text:name="using_the_login_pex"/></text:h>
      <text:p text:style-name="Text_20_body">By writing a _LOGIN.PEX, ProBoard allows you to replace the normal login
procedure (not including the new user procedure) with your own.  It is
the PEX's responsibility to check for validity of the name entered and to
do password checking!</text:p>
      <text:p text:style-name="Text_20_body">Once you determined the record number of the user, you have to call the
function SetUser() with the record number as parameter, and exit the PEX
immediately.</text:p>
      <text:p text:style-name="Text_20_body">If the user is not in the user database yet, you should exit without
calling SetUser(), and set the name that was entered by the user in a
memory region supplied by ProBoard to your PEX as the only parameter.
This parameter is a 'dword' in decimal form, so you have to convert it to
a pointer using the following procedure:</text:p>
      <text:p text:style-name="Preformatted_20_Text"><text:s text:c="3"/>/*----------------------------*/<text:line-break/><text:s text:c="3"/>char<text:s text:c="2"/>*pName;<text:line-break/><text:s text:c="3"/>dword<text:s text:c="2"/>dwName = 0;<text:line-break/><text:s text:c="3"/>char<text:s text:c="2"/>*s;<text:line-break/><text:s text:c="3"/>for ( s<text:s text:c="2"/>=<text:s text:c="2"/>argv[ 1 ];<text:s text:c="2"/>*s;<text:s text:c="2"/>s++ )<text:line-break/><text:s text:c="3"/>{<text:line-break/><text:s text:c="8"/>dwName<text:s text:c="2"/>=<text:s text:c="2"/>l_mul( dwName, 10L )<text:s text:c="2"/>+<text:s text:c="2"/>(dword) ( *s - '0' );<text:line-break/><text:s text:c="3"/>}<text:line-break/><text:s text:c="3"/>pName<text:s text:c="2"/>=<text:s text:c="2"/>(char *) dwName;<text:line-break/><text:s text:c="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proboard_interface_functions</dc:title>
  </office:meta>
</office:document-meta>
</file>