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col_configuration_f2"/><text:bookmark-start text:name="__RefHeading___protocol_configuration_-_f2_1"/><text:bookmark-start text:name="protocol_configuration_-_f2"/>Protocol Configuration - (F2)<text:bookmark-end text:name="__RefHeading___protocol_configuration_-_f2_1"/><text:bookmark-end text:name="protocol_configuration_-_f2"/></text:h>
      <text:p text:style-name="Text_20_body">The second option in PROCFG.EXE is “Protocols”.  You may want to skip
this option when doing a first-time installation of ProBoard, as many
protocol configurations are included in the file PROTOCOL.PRO (which can
be found in the file EX_CFG.ZIP).  You should select each protocol listed
and set 'Enabled' to 'No' (you won't lose the protocol configuration)
unless you have the actual protocol file itself physically on your hard
drive.  The protocols themselves are NOT included with ProBoard, but can
be obtained from any ProBoard Support BBS, as well as many others.</text:p>
      <text:p text:style-name="Text_20_body">Downloading and uploading files has always been one of the most important
activities of BBS's.  Most BBS programs have file transfer protocols
pre-installed and do not allow additional protocols to be configured.
ProBoard's philosophy is entirely different: no protocols are actually
embedded in the code, all protocols are external and are being called by
ProBoard.</text:p>
      <text:p text:style-name="Text_20_body">As of yet, we don't know of any external protocol incompatible with
ProBoard, Bimodem included!  If you happen to find one that you think is
an incompatible external file transfer protocol, please let us know!</text:p>
      <text:p text:style-name="Text_20_body">Upon selection of the 'Protocols' option, a submenu is displayed
containing the protocols already present. Add a protocol by pressing
&lt;Ins&gt;, remove a protocol by pressing &lt;Del&gt;.</text:p>
      <text:p text:style-name="Text_20_body"><text:span text:style-name="Strong_20_Emphasis"><text:span text:style-name="underline">A protocol is entirely defined by the following parameters:</text:span></text:span></text:p>
      <text:p text:style-name="Text_20_body"><text:span text:style-name="Strong_20_Emphasis">Protocol Name</text:span></text:p>
      <text:p text:style-name="Text_20_body">Protocol's name, to be displayed in the down/upload menu. This can include a short
description if you like.</text:p>
      <text:p text:style-name="Text_20_body"><text:span text:style-name="Strong_20_Emphasis">Hotkey</text:span></text:p>
      <text:p text:style-name="Text_20_body">Key to be pressed by the user to activate the protocol.</text:p>
      <text:p text:style-name="Text_20_body"><text:span text:style-name="Strong_20_Emphasis">Batch</text:span></text:p>
      <text:p text:style-name="Text_20_body">Determines whether the protocol can handle batch-mode (whether it can handle multiple
files). Xmodem for example can handle only one file at a time, while Zmodem can handle
multiple files.</text:p>
      <text:p text:style-name="Text_20_body"><text:span text:style-name="Strong_20_Emphasis">Enabled</text:span></text:p>
      <text:p text:style-name="Text_20_body">ProBoard comes with several pre-configured protocols for which you may not have the
necessary files.  It would be useless to have these protocols displayed in the menu.
You can prevent this by setting Enable to 'No', without having to lose the
configuration for this protocol.</text:p>
      <text:p text:style-name="Text_20_body"><text:span text:style-name="Strong_20_Emphasis">Both-Way</text:span></text:p>
      <text:p text:style-name="Text_20_body">Determines whether the protocol is a full-duplex protocol, i.e.. whether it can send
and receive files at the same time. (eg. Bimodem)</text:p>
      <text:p text:style-name="Text_20_body"><text:span text:style-name="Strong_20_Emphasis">Bimodem</text:span></text:p>
      <text:p text:style-name="Text_20_body">The Bimodem protocol uses an odd format for its control file. Setting Bimodem to 'Yes'
causes the control file to be written to disk in Bimodem-format.</text:p>
      <text:p text:style-name="Text_20_body"><text:span text:style-name="Strong_20_Emphasis">Log File</text:span></text:p>
      <text:p text:style-name="Text_20_body">Name of the log file created by the protocol. After the file transfer, the
information needed to update the user- records will be obtained from this file by
ProBoard.  Most protocols write a file specified in the environment variable
DSZLOG.  ProBoard will set this variable to the right filename for you. ProBoard checks
for the logfile in the directory where it was started from, so if some external
protocol writes a different logfile than the one specified in the DSZLOG-variable,
make sure it writes the file in the startup-directory!</text:p>
      <text:p text:style-name="Text_20_body"><text:span text:style-name="Strong_20_Emphasis">Control File</text:span></text:p>
      <text:p text:style-name="Text_20_body">Protocols that can handle batch-mode usually allow parameters to be passed not
only on the command line, but also (should the command line grow too long) by means of
a control file. ProBoard must know of this file, to be able to pass the filenames to
the protocol.</text:p>
      <text:p text:style-name="Text_20_body"><text:span text:style-name="Strong_20_Emphasis">Download Command</text:span></text:p>
      <text:p text:style-name="Text_20_body">Command needed to start the protocol in download-mode. You may want to use the
shell options of menu function 7 here.  If the first character of this command is a
'@', the named pex-file will be run.  Note that no shell parameters (*x) are supported
when calling a pex-file. You can use string macros though.</text:p>
      <text:p text:style-name="Text_20_body"><text:span text:style-name="Strong_20_Emphasis">IMPORTANT:</text:span> The command should be independent of the path it is called from.</text:p>
      <text:p text:style-name="Text_20_body">Batch-mode protocols also require a control file to be specified. Should you, anywhere
in this field, fill in a '#', then this character will at run-time be replaced by
the filename of the file to be sent (only for non-batch protocols).</text:p>
      <text:p text:style-name="Text_20_body"><text:span text:style-name="Strong_20_Emphasis">Upload Command</text:span></text:p>
      <text:p text:style-name="Text_20_body">Command needed to start the protocol in upload-mode. Here also, the command should
be independent of the directory it is called from and a '#' will be replaced by
the filename of the file to be received (for non-batch protocols), or by the
directory where files should be received into (for batch-protocols).  A '@' as the
first character will execute a pex-file (see DL Command).</text:p>
      <text:p text:style-name="Text_20_body"><text:span text:style-name="Strong_20_Emphasis">Download String</text:span></text:p>
      <text:p text:style-name="Text_20_body">Determines what should be written in the control file when downloading.  A '#'
character is replaced by the path and filename of the file to be sent to the
user. Most often, a single '#' is the only character in this field. This works for
most of the protocols.</text:p>
      <text:p text:style-name="Text_20_body"><text:span text:style-name="Strong_20_Emphasis">Example:</text:span></text:p>
      <text:p text:style-name="Text_20_body">In case a user wants to download 3 files, entering 'Send #' in this field causes
the following to be written in the control file:</text:p>
      <text:p text:style-name="Preformatted_20_Text"><text:s text:c="3"/>Send C:\PB\FILES\COMM\TM.ZIP<text:line-break/><text:s text:c="3"/>Send C:\PB\FILES\COMM\TBILL.ZIP<text:line-break/><text:s text:c="3"/>Send C:\PB\FILES\UTIL\SHEZ55.ZIP</text:p>
      <text:p text:style-name="Text_20_body">You can always take a look at the pre-configured protocols, to lighten things
up for you.</text:p>
      <text:p text:style-name="Text_20_body"><text:span text:style-name="Strong_20_Emphasis">Upload String</text:span></text:p>
      <text:p text:style-name="Text_20_body">&lt;reserved for future use&gt;</text:p>
      <text:p text:style-name="Text_20_body"><text:span text:style-name="Strong_20_Emphasis">Download Keyword</text:span></text:p>
      <text:p text:style-name="Text_20_body">In order to allow ProBoard to update the user-records from the protocol's log file,
a keyword must be specified to indicate a file has successfully been sent. If a
protocol writes 'Sent &lt;filename&gt;' in the logfile, you should specify 'Sent' as the
keyword. This keyword is CASE SENSITIVE!</text:p>
      <text:p text:style-name="Text_20_body"><text:span text:style-name="Strong_20_Emphasis">Upload Keyword</text:span></text:p>
      <text:p text:style-name="Text_20_body">Same as the previous field, for uploads.</text:p>
      <text:p text:style-name="Text_20_body"><text:span text:style-name="Strong_20_Emphasis">File Word Number</text:span></text:p>
      <text:p text:style-name="Text_20_body">This is the number of the sent file's filename, counting from the keyword, but
NOT including the keyword. This is used for both uploads and downloads.</text:p>
      <text:p text:style-name="Preformatted_20_Text"><text:s text:c="3"/>Eg. Sent 12/05/90 12334 PB_220.ZIP</text:p>
      <text:p text:style-name="Text_20_body">In this case, you should enter '3' as the word number, because PB_220.ZIP is the
third word counting from, but not including, the keyword ('Sent').</text:p>
      <text:p text:style-name="Text_20_body"><text:span text:style-name="Strong_20_Emphasis">Efficiency</text:span></text:p>
      <text:p text:style-name="Text_20_body">A percentage that gives the throughput efficiency for this protocol. This value is
used to estimate the time needed to perform a file transfer.</text:p>
      <text:p text:style-name="Text_20_body"><text:span text:style-name="Strong_20_Emphasis">Local Only</text:span></text:p>
      <text:p text:style-name="Text_20_body">If set to “Yes”, this protocol will only be available when logging in locally.</text:p>
      <text:p text:style-name="Text_20_body"><text:span text:style-name="underline"><text:span text:style-name="Strong_20_Emphasis">CONCLUSION:</text:span></text:span></text:p>
      <text:p text:style-name="Text_20_body">Correctly installing the protocols may seem somewhat difficult at first,
but you will soon get used to it. And don't forget that the most commonly
used protocols are already pre-configured in ProBo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rotocol_configuration_f2</dc:title>
  </office:meta>
</office:document-meta>
</file>