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wk_support"/><text:bookmark-start text:name="__RefHeading___qwk_1"/><text:bookmark-start text:name="qwk"/>QWK<text:bookmark-end text:name="__RefHeading___qwk_1"/><text:bookmark-end text:name="qwk"/></text:h>
      <text:p text:style-name="Text_20_body">Internal ProBoard QWK support has been added!  It is provided as a PEX file called QWK.PEX.  The only things necessary to configure are the following:</text:p>
      <text:p text:style-name="Text_20_body">The packet file name your BBS will create (ProCFG/Options/QWK).</text:p>
      <text:p text:style-name="Text_20_body">The QWK area name in each message area configuration.</text:p>
      <text:p text:style-name="Text_20_body">Call the QWK PEX as any you would any other PEX file.  No configuration files are necessary.  One parameter can be given:  “D” (ie “QWK D”). This will pack all mail and start the download right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qwk_support</dc:title>
  </office:meta>
</office:document-meta>
</file>