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ation"/><text:bookmark-start text:name="__RefHeading___registration_1"/><text:bookmark-start text:name="registration"/>Registration<text:bookmark-end text:name="__RefHeading___registration_1"/><text:bookmark-end text:name="registration"/></text:h>
      <text:p text:style-name="Text_20_body">You no longer <text:span text:style-name="Strong_20_Emphasis">have</text:span> to “register” ProBoard BBS.</text:p>
      <text:p text:style-name="Text_20_body">We are working on getting already registered ProBoard systems to display their license keys in the “Version” screen.</text:p>
      <text:p text:style-name="Text_20_body">We are also working on getting a registration system in place so you can have a free registration key to display your information for nostalgia reasons.  <text:span text:style-name="Strong_20_Emphasis">AGAIN</text:span>, you <text:span text:style-name="Strong_20_Emphasis">DO NOT</text:span> have to register ProBo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registration</dc:title>
  </office:meta>
</office:document-meta>
</file>