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stration"/><text:bookmark-start text:name="__RefHeading___registration_1"/><text:bookmark-start text:name="registration"/>Registration<text:bookmark-end text:name="__RefHeading___registration_1"/><text:bookmark-end text:name="registration"/></text:h>
      <text:p text:style-name="Text_20_body">ProBoard is FREEWARE. This means that you are granted a lifetime
period to run ProBoard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registration</dc:title>
  </office:meta>
</office:document-meta>
</file>