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pscrip_graphics_rip"/><text:bookmark-start text:name="__RefHeading___ripscrip_graphics_rip_1"/><text:bookmark-start text:name="ripscrip_graphics_rip"/>RIPscrip GRAPHICS (RIP)<text:bookmark-end text:name="__RefHeading___ripscrip_graphics_rip_1"/><text:bookmark-end text:name="ripscrip_graphics_rip"/></text:h>
      <text:p text:style-name="Text_20_body">ProBoard auto-detects and supports RIPscrip (referred to as RIP) Graphics.</text:p>
      <text:p text:style-name="Text_20_body">A flashing “R” on the right side of the status bar indicates the RIP was detected.  ProBoard will display the file INTRO?.RIP (if it exists) instead of INTRO?.ANS/ASC (only if RIP is detected).</text:p>
      <text:p text:style-name="Text_20_body">Missing Icons are automatically sent to the caller.  You must have a Zmodem protocol installed with a hotkey of “Z” for this to work.</text:p>
      <text:p text:style-name="Text_20_body">ProBoard's built in message reader is fully RIP capable as are the “More” prompt, the “Enter” prompt and several other internal ProBoard functions.  Almost all of the internal ANS/ASC/AVT files can be replaced with RIP files.  You need only create a RIP file with the proper name and copy it into your RIP directory.</text:p>
      <text:p text:style-name="Text_20_body">To add your own RIP menus to ProBoard, do the following:</text:p>
      <text:p text:style-name="Text_20_body">Once you have designed a RIP screen for your menu, you can add it to a menu by pressing Alt-P (Prompt) in the menu editor.  You will be able to set “RIP menu” to “Yes”, and enter a file name for a RIP screen.  Enter the name of your RIP screen here.  That's all there is to it!</text:p>
      <text:p text:style-name="Text_20_body">There are some additional settings you can change for each menu item, which makes the RIP support in ProBoard extremely flexible:</text:p>
      <text:p text:style-name="Preformatted_20_Text">Show remote<text:line-break/><text:s text:c="4"/>* Send menu-line/ANSI-file to remote when RIP enabled<text:line-break/><text:s text:c="4"/>(Default No).</text:p>
      <text:p text:style-name="Preformatted_20_Text">Show local<text:line-break/><text:s text:c="4"/>* Send menu-line/ANSI-file to local screen when RIP<text:line-break/><text:s text:c="4"/>enabled (Default Yes).</text:p>
      <text:p text:style-name="Preformatted_20_Text">Reset screen<text:line-break/><text:s text:c="4"/>* Reset RIP windows before executing this function.<text:line-break/><text:s text:c="4"/>(Default Yes).</text:p>
      <text:p text:style-name="Text_20_body">These options are very powerful.  When the user has RIP enabled, the SysOp will still see the “normal” ANSI screens.  Don't touch the defaults if you want it like that.  You will see that the RIP support in ProBoard is a lot friendlier towards to SysOp than in other BBS software.  On the
local end, the SysOp will see everything as if the user had no RIP enabled.  This allows the SysOp to follow what the user is doing.  (Other software like RA and Wildcat show the RIP “bang” commands, which are totally unreadable for the SysOp).</text:p>
      <text:p text:style-name="Text_20_body">Two new menu functions have also been added to support RIP:</text:p>
      <text:p text:style-name="Preformatted_20_Text">Function 66:<text:s text:c="2"/>Change RIP text font (large or small) for non-RIP screens.<text:line-break/>Function 67:<text:s text:c="2"/>Enable/Disable RIP.<text:s text:c="2"/>Allows the user to disable RIP even it<text:line-break/><text:s text:c="14"/>was det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ripscrip_graphics_rip</dc:title>
  </office:meta>
</office:document-meta>
</file>