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aphore_files_shutting_down_proboard"/><text:bookmark-start text:name="__RefHeading___semaphore_files_for_shutting_down_proboard_1"/><text:bookmark-start text:name="semaphore_files_for_shutting_down_proboard"/>Semaphore files for shutting down ProBoard<text:bookmark-end text:name="__RefHeading___semaphore_files_for_shutting_down_proboard_1"/><text:bookmark-end text:name="semaphore_files_for_shutting_down_proboard"/></text:h>
      <text:p text:style-name="Text_20_body">It is possible to shut down ProBoard by creating a semaphore file in the ProBoard system directory.  The file should be called:</text:p>
      <text:p text:style-name="Preformatted_20_Text"><text:s text:c="5"/>DOWN.&lt;node#&gt;<text:s text:c="7"/>(node# is the node number)</text:p>
      <text:p text:style-name="Text_20_body">When ProBoard finds this file, it will hang up and immediately exit with errorlevel 100.  It will then create a file called ISDOWN.&lt;node#&gt; in the same directory to indicate that ProBoard has been shut down success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maphore_files_shutting_down_proboard</dc:title>
  </office:meta>
</office:document-meta>
</file>