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proboard_with_net2bbs"/><text:bookmark-start text:name="__RefHeading___setting_up_proboard_with_net2bbs_1"/><text:bookmark-start text:name="setting_up_proboard_with_net2bbs"/>Setting Up ProBoard with Net2BBS<text:bookmark-end text:name="__RefHeading___setting_up_proboard_with_net2bbs_1"/><text:bookmark-end text:name="setting_up_proboard_with_net2bbs"/></text:h>
      <text:p text:style-name="Text_20_body">NetFoss was tested with ProBoard BBS for DOS version 2.17 and higher. Replace C for your actual hard drive letter, if you did not use the C Drive. </text:p>
      <text:p text:style-name="Text_20_body">Here is how to configure it:</text:p>
      <text:p text:style-name="Text_20_body">1) Extract ProBoard in c:\pb</text:p>
      <text:list text:style-name="List_20_1" text:continue-numbering="false">
        <text:list-item>
          <text:p text:style-name="LastListParagraph_List_20_1_Content_First"> Create directories for each node such as c:\pb\node1 and c:\pb\node2 etc.  *THIS IS A MUST!*</text:p>
        </text:list-item>
      </text:list>
      <text:list text:style-name="List_20_1" text:continue-numbering="false">
        <text:list-item>
          <text:p text:style-name="LastListParagraph_List_20_1_Content_First"> Your directory tree should look like this:</text:p>
        </text:list-item>
      </text:list>
      <text:p text:style-name="Preformatted_20_Text"><text:s text:c="6"/>C:\PB<text:line-break/><text:s text:c="6"/>C:\PB\NODE1<text:line-break/><text:s text:c="6"/>C:\PB\NODE2 </text:p>
      <text:p text:style-name="Text_20_body">2) Create a RUNPB.BAT in the ProBoard Directory, which looks like this:</text:p>
      <text:p text:style-name="Preformatted_20_Text"><text:s text:c="6"/>set proboard=c:\pb<text:line-break/><text:s text:c="6"/>cd\pb\node%1<text:line-break/><text:s text:c="6"/>\pb\proboard.exe -B115200 -N%1</text:p>
      <text:list text:style-name="List_20_1" text:continue-numbering="false">
        <text:list-item>
          <text:p text:style-name="LastListParagraph_List_20_1_Content_First"> The -B115200 switch tells ProBoard to assume that the caller is already connected to the modem at that speed. The -N%1 passes the node number, since %1 is replaced with the node number when the batch file is run.</text:p>
        </text:list-item>
      </text:list>
      <text:p text:style-name="Text_20_body">3) Unzip the NetFoss files into a directory such as c:\netfoss\ and also unzip the included NET2BBS.ZIP into the same directory. Copy NETFOSS.DLL into the \windows\system32\ directory. This can ONLY be done from a Command Prompt which was opened using “Run As Administrator” (right click on its icon to select this) in Windows Vista and above.  However this can also be done from dragging NETFOSS.DLL in Windows Explorer to the \windows\system32\ folder.</text:p>
      <text:p text:style-name="Text_20_body">4) Configure a Telnet Server to run the NF.BAT and the RUNPB.BAT batch files. If you are using the included Net2BBS Telnet Server, then edit your Net2BBS.INI file to use a command line like this:</text:p>
      <text:p text:style-name="Preformatted_20_Text"><text:s text:c="6"/>Command=c:\netfoss\nf.bat /n*N /h*H c:\pb\runpb.bat *N<text:line-break/><text:s text:c="6"/>StartPath=c:\pb\node*N</text:p>
      <text:p text:style-name="Text_20_body">5) For maximum file transfer speed, install Public Domain Zmodem (PD ZModem) as an external protocol in ProBoard. This runs several times faster then the ProBoard internal Zmodem or FDSZ.</text:p>
      <text:p text:style-name="Text_20_body">6) Run NET2BBS.EXE, and it is ready to accept telnet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etting_up_proboard_with_net2bbs</dc:title>
  </office:meta>
</office:document-meta>
</file>