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up_proboard_with_gamesrv"/><text:bookmark-start text:name="__RefHeading___setup_proboard_with_gamesrv_1"/><text:bookmark-start text:name="setup_proboard_with_gamesrv"/>Setup ProBoard with GameSrv<text:bookmark-end text:name="__RefHeading___setup_proboard_with_gamesrv_1"/><text:bookmark-end text:name="setup_proboard_with_gamesrv"/></text:h>
      <text:p text:style-name="Text_20_body">1.)	First thing to do is install ProBoard just like the help/docs in the archive tell you.</text:p>
      <text:p text:style-name="Preformatted_20_Text">I believe you just unpack the ZIP into any directory of your choice.<text:s text:c="2"/>Run the INSTALL.EXE<text:line-break/>and follow the prompts!</text:p>
      <text:p text:style-name="Text_20_body">2.)	Next click on the GameSRV setup executable!  However make sure you uncheck the FOSSIL</text:p>
      <text:p text:style-name="Preformatted_20_Text">drivers and the DOORS!</text:p>
      <text:p text:style-name="Text_20_body">3.)	Next install NetFoss 1.X into the same directory you told GameSRV to install into.  However,</text:p>
      <text:p text:style-name="Preformatted_20_Text">you have to copy or move NETFOSS.DLL into C:\WINDOWS\SYSTEM32 under Windows XP or higher!</text:p>
      <text:p text:style-name="Text_20_body">4.)	Now create a RUNBBS.BAT to look just like this:</text:p>
      <text:p text:style-name="Preformatted_20_Text"> @ECHO OFF</text:p>
      <text:p text:style-name="Preformatted_20_Text"><text:s text:c="2"/>REM IF YOU DID NOT INSTALL INTO C:\GAMESRV THEN YOU WILL HAVE TO CHANGE<text:line-break/><text:s text:c="2"/>REM THE THREE LINES BELOW WHICH MAKE REFERENCE TO THAT DIRECTORY<text:line-break/><text:s text:c="2"/>REM DO _NOT_ CHANGE ANYTHING ELSE<text:line-break/><text:s text:c="2"/>C:<text:line-break/><text:s text:c="2"/>C:\GAMESRV\NETFOSS.COM /n%1<text:line-break/><text:s text:c="2"/>IF ERRORLEVEL 1 GOTO END<text:line-break/><text:s text:c="2"/>C:\GAMESRV\NETCOM.EXE /n%1 /h%2 C:\GAMESRV\BBS.BAT %1<text:line-break/><text:s text:c="2"/>C:\GAMESRV\NETFOSS.COM /U<text:line-break/><text:s text:c="2"/>:END</text:p>
      <text:p text:style-name="Text_20_body">5.)	Now edit/create you a BBS.BAT.  It should look like this:</text:p>
      <text:p text:style-name="Preformatted_20_Text"><text:s text:c="2"/>@ECHO OFF</text:p>
      <text:p text:style-name="Preformatted_20_Text"><text:s text:c="4"/>REM IF YOU DID NOT INSTALL INTO C:\PB THEN YOU WILL HAVE TO CHANGE<text:line-break/><text:s text:c="4"/>REM THE THREE LINES BELOW WHICH MAKE REFERENCE TO THAT DIRECTORY<text:line-break/><text:s text:c="4"/>REM DO _NOT_ CHANGE ANYTHING ELSE<text:line-break/><text:s text:c="4"/>C:<text:line-break/><text:s text:c="4"/>C:\WINDOWS\SYSTEM32\SHARE.EXE /f:4096<text:line-break/><text:s text:c="4"/>SET PROBOARD=C:\PB<text:line-break/><text:s text:c="4"/>cd\PB\node%1<text:line-break/><text:s text:c="4"/>C:\PB\PROBOARD -n%1 -b115200<text:line-break/><text:s text:c="4"/>:END</text:p>
      <text:p text:style-name="Text_20_body">6.)	Now edit GameSRV's General Information Tab under the Configuration Editor…</text:p>
      <text:p text:style-name="Text_20_body">7.)	Click the SAVE Button!</text:p>
      <text:p text:style-name="Text_20_body">8.)	Now test it out and see if it works!  Load a program such as SyncTERM, Hyperterminal, Qmodem Pro</text:p>
      <text:p text:style-name="Preformatted_20_Text">for Win95/NT, or even mTel32!<text:s text:c="2"/>Tell any of these programs to connect to your ISP Address, your<text:line-break/>Domain Name, or Sub-Domain Name.<text:s text:c="2"/>Which ever one is pointed to your computer with ProBoard and GameSrv<text:line-break/>on it.<text:s text:c="2"/>Your IP address will always be pointed to your computer!</text:p>
      <text:p text:style-name="Text_20_body">9.)	If for some reason you have problem with echo when signing on with one of the programs above, then go</text:p>
      <text:p text:style-name="Preformatted_20_Text">into ProCFG and edit the modem Init String for each Node you have, to read this:</text:p>
      <text:p text:style-name="Preformatted_20_Text">ATH0 S1001=1 S1002=1 S1003=7 S1005=0 S1008=23 &amp;D2H0S0=1|</text:p>
      <text:p text:style-name="Text_20_body">That should be all you need to install ProBoard with GameSrv and NetFOSS!
You can download latest version of GameSrv at <text:a xlink:type="simple" xlink:href="https://www.randm.ca/" text:style-name="Internet_20_link" text:visited-style-name="Visited_20_Internet_20_Link">https://www.randm.ca/</text:a></text:p>
      <text:p text:style-name="Text_20_body">You can also find the latest version of ProBoard on <text:a xlink:type="simple" xlink:href="telnet://slasherbbs.com/" text:style-name="Internet_20_link" text:visited-style-name="Visited_20_Internet_20_Link">telnet://slasherbbs.com/</text:a> or <text:a xlink:type="simple" xlink:href="http://proboardbbs.com" text:style-name="Internet_20_link" text:visited-style-name="Visited_20_Internet_20_Link">http://proboardbbs.com</text:a></text:p>
      <text:p text:style-name="Text_20_body">GameSrv Copyright ⌐ 2020 Rick Parish - R &amp; M Software.
NetFOSS Copyright ⌐ 2020 Mike Ehlert - pcmicro.com
ProBoard is Copyright ⌐ 2020 John Riley, Sr. and rileypcmd.com - rileypcmd.com or slasherbbs.com or proboardbbs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tup_proboard_with_gamesrv</dc:title>
  </office:meta>
</office:document-meta>
</file>