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introduction_1"/><text:bookmark-start text:name="introduction"/>INTRODUCTION<text:bookmark-end text:name="__RefHeading___introduction_1"/><text:bookmark-end text:name="introduction"/></text:h>
      <text:list text:style-name="List_20_1" text:continue-numbering="false">
        <text:list-item>
          <text:p text:style-name="List_20_1_Content_First"> <text:a xlink:type="simple" xlink:href="https://www.proboardbbs.com/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www.proboardbbs.com/wiki/doku.php?id=description" text:style-name="Internet_20_link" text:visited-style-name="Visited_20_Internet_20_Link">Description</text:a></text:p>
        </text:list-item>
        <text:list-item>
          <text:p text:style-name="List_20_1_Content"> <text:a xlink:type="simple" xlink:href="https://www.proboardbbs.com/wiki/doku.php?id=features" text:style-name="Internet_20_link" text:visited-style-name="Visited_20_Internet_20_Link">Features</text:a></text:p>
        </text:list-item>
        <text:list-item>
          <text:p text:style-name="List_20_1_Content"> <text:a xlink:type="simple" xlink:href="https://www.proboardbbs.com/wiki/doku.php?id=history" text:style-name="Internet_20_link" text:visited-style-name="Visited_20_Internet_20_Link">History</text:a></text:p>
        </text:list-item>
        <text:list-item>
          <text:p text:style-name="List_20_1_Content"> <text:a xlink:type="simple" xlink:href="https://www.proboardbbs.com/wiki/doku.php?id=changes" text:style-name="Internet_20_link" text:visited-style-name="Visited_20_Internet_20_Link">Changes</text:a></text:p>
        </text:list-item>
        <text:list-item>
          <text:p text:style-name="List_20_1_Content"> <text:a xlink:type="simple" xlink:href="https://www.proboardbbs.com/wiki/doku.php?id=technical_info" text:style-name="Internet_20_link" text:visited-style-name="Visited_20_Internet_20_Link">Technical Info</text:a></text:p>
        </text:list-item>
        <text:list-item>
          <text:p text:style-name="List_20_1_Content_Last"> <text:a xlink:type="simple" xlink:href="https://www.proboardbbs.com/wiki/doku.php?id=credits" text:style-name="Internet_20_link" text:visited-style-name="Visited_20_Internet_20_Link">Credits</text:a></text:p>
        </text:list-item>
      </text:list>
      <text:h text:style-name="Heading_20_3" text:outline-level="3"><text:bookmark-start text:name="__RefHeading___support_2"/><text:bookmark-start text:name="support"/>SUPPORT<text:bookmark-end text:name="__RefHeading___support_2"/><text:bookmark-end text:name="support"/></text:h>
      <text:list text:style-name="List_20_1" text:continue-numbering="false">
        <text:list-item>
          <text:p text:style-name="List_20_1_Content_First"> <text:a xlink:type="simple" xlink:href="https://www.proboardbbs.com/wiki/doku.php?id=local_support_sites" text:style-name="Internet_20_link" text:visited-style-name="Visited_20_Internet_20_Link">Local Support Sites</text:a></text:p>
        </text:list-item>
        <text:list-item>
          <text:p text:style-name="List_20_1_Content"> <text:a xlink:type="simple" xlink:href="https://www.proboardbbs.com/wiki/doku.php?id=support_on_the_internet" text:style-name="Internet_20_link" text:visited-style-name="Visited_20_Internet_20_Link">Support on the internet</text:a></text:p>
        </text:list-item>
        <text:list-item>
          <text:p text:style-name="List_20_1_Content"> <text:a xlink:type="simple" xlink:href="https://www.proboardbbs.com/wiki/doku.php?id=bug_reports" text:style-name="Internet_20_link" text:visited-style-name="Visited_20_Internet_20_Link">Bug Reports</text:a></text:p>
        </text:list-item>
        <text:list-item>
          <text:p text:style-name="List_20_1_Content"> <text:a xlink:type="simple" xlink:href="https://www.proboardbbs.com/wiki/doku.php?id=registration" text:style-name="Internet_20_link" text:visited-style-name="Visited_20_Internet_20_Link">Registration</text:a></text:p>
        </text:list-item>
        <text:list-item>
          <text:p text:style-name="List_20_1_Content_Last"> <text:a xlink:type="simple" xlink:href="https://www.proboardbbs.com/wiki/doku.php?id=donations" text:style-name="Internet_20_link" text:visited-style-name="Visited_20_Internet_20_Link">Donations</text:a></text:p>
        </text:list-item>
      </text:list>
      <text:h text:style-name="Heading_20_3" text:outline-level="3"><text:bookmark-start text:name="__RefHeading___installation_upgrading_3"/><text:bookmark-start text:name="installation_upgrading"/>INSTALLATION / UPGRADING<text:bookmark-end text:name="__RefHeading___installation_upgrading_3"/><text:bookmark-end text:name="installation_upgrading"/></text:h>
      <text:list text:style-name="List_20_1" text:continue-numbering="false">
        <text:list-item>
          <text:p text:style-name="List_20_1_Content_First"> <text:a xlink:type="simple" xlink:href="https://www.proboardbbs.com/wiki/doku.php?id=installation_overview" text:style-name="Internet_20_link" text:visited-style-name="Visited_20_Internet_20_Link">Installation Overview</text:a></text:p>
        </text:list-item>
        <text:list-item>
          <text:p text:style-name="List_20_1_Content"> <text:a xlink:type="simple" xlink:href="https://www.proboardbbs.com/wiki/doku.php?id=upgrade_overview" text:style-name="Internet_20_link" text:visited-style-name="Visited_20_Internet_20_Link">Upgrade Overview</text:a></text:p>
        </text:list-item>
        <text:list-item>
          <text:p text:style-name="List_20_1_Content"> <text:a xlink:type="simple" xlink:href="https://www.proboardbbs.com/wiki/doku.php?id=windows_10_information" text:style-name="Internet_20_link" text:visited-style-name="Visited_20_Internet_20_Link">Windows 10 Information</text:a></text:p>
        </text:list-item>
        <text:list-item>
          <text:p text:style-name="List_20_1_Content"> <text:a xlink:type="simple" xlink:href="https://www.proboardbbs.com/wiki/doku.php?id=windows_11_and_other_x64_bit_windows_os_information" text:style-name="Internet_20_link" text:visited-style-name="Visited_20_Internet_20_Link">Windows 11 and other x64 bit Windows OS Information</text:a></text:p>
          <text:list text:style-name="List_20_1">
            <text:list-item>
              <text:p text:style-name="List_20_1_Content"> <text:a xlink:type="simple" xlink:href="https://www.proboardbbs.com/wiki/doku.php?id=installing_ntvdmx64" text:style-name="Internet_20_link" text:visited-style-name="Visited_20_Internet_20_Link">Installing NTVDMx64</text:a></text:p>
            </text:list-item>
            <text:list-item>
              <text:p text:style-name="List_20_1_Content"> <text:a xlink:type="simple" xlink:href="https://www.proboardbbs.com/wiki/doku.php?id=otvdm_winevdm_-_run_old_windows_software_in_64-bit_windows" text:style-name="Internet_20_link" text:visited-style-name="Visited_20_Internet_20_Link">Otvdm/winevdm - run old Windows software in 64-bit Windows</text:a></text:p>
            </text:list-item>
          </text:list>
        </text:list-item>
        <text:list-item>
          <text:p text:style-name="List_20_1_Content"> <text:a xlink:type="simple" xlink:href="https://www.proboardbbs.com/wiki/doku.php?id=enable_legacy_console_mode" text:style-name="Internet_20_link" text:visited-style-name="Visited_20_Internet_20_Link">Enable Legacy Console Mode</text:a></text:p>
        </text:list-item>
        <text:list-item>
          <text:p text:style-name="List_20_1_Content"> <text:a xlink:type="simple" xlink:href="https://www.proboardbbs.com/wiki/doku.php?id=arcaos" text:style-name="Internet_20_link" text:visited-style-name="Visited_20_Internet_20_Link">ArcaOS</text:a></text:p>
          <text:list text:style-name="List_20_1">
            <text:list-item>
              <text:p text:style-name="List_20_1_Content"> <text:a xlink:type="simple" xlink:href="https://www.proboardbbs.com/wiki/doku.php?id=setting_up_pb_with_arcaos" text:style-name="Internet_20_link" text:visited-style-name="Visited_20_Internet_20_Link">Setting up PB with ArcaOS</text:a></text:p>
            </text:list-item>
            <text:list-item>
              <text:p text:style-name="List_20_1_Content"> <text:a xlink:type="simple" xlink:href="https://www.proboardbbs.com/wiki/doku.php?id=installing_sio" text:style-name="Internet_20_link" text:visited-style-name="Visited_20_Internet_20_Link">Installing SIO</text:a></text:p>
            </text:list-item>
            <text:list-item>
              <text:p text:style-name="List_20_1_Content_Last"> <text:a xlink:type="simple" xlink:href="https://www.proboardbbs.com/wiki/doku.php?id=fix_issues_with_pb_running_on_arcaos" text:style-name="Internet_20_link" text:visited-style-name="Visited_20_Internet_20_Link">Fix issues with PB running on ArcaOS</text:a></text:p>
            </text:list-item>
          </text:list>
        </text:list-item>
      </text:list>
      <text:h text:style-name="Heading_20_3" text:outline-level="3"><text:bookmark-start text:name="__RefHeading___system_conversions_4"/><text:bookmark-start text:name="system_conversions"/>SYSTEM CONVERSIONS<text:bookmark-end text:name="__RefHeading___system_conversions_4"/><text:bookmark-end text:name="system_conversions"/></text:h>
      <text:list text:style-name="List_20_1" text:continue-numbering="false">
        <text:list-item>
          <text:p text:style-name="List_20_1_Content_First"> <text:a xlink:type="simple" xlink:href="https://www.proboardbbs.com/wiki/doku.php?id=remoteaccess_to_proboard_conversion" text:style-name="Internet_20_link" text:visited-style-name="Visited_20_Internet_20_Link">RemoteAccess to ProBoard conversion</text:a></text:p>
        </text:list-item>
        <text:list-item>
          <text:p text:style-name="List_20_1_Content_Last"> <text:a xlink:type="simple" xlink:href="https://www.proboardbbs.com/wiki/doku.php?id=remoteaccess_compatible_files" text:style-name="Internet_20_link" text:visited-style-name="Visited_20_Internet_20_Link">RemoteAccess compatible files</text:a></text:p>
        </text:list-item>
      </text:list>
      <text:h text:style-name="Heading_20_3" text:outline-level="3"><text:bookmark-start text:name="__RefHeading___starting_proboard_5"/><text:bookmark-start text:name="starting_proboard"/>STARTING PROBOARD<text:bookmark-end text:name="__RefHeading___starting_proboard_5"/><text:bookmark-end text:name="starting_proboard"/></text:h>
      <text:list text:style-name="List_20_1" text:continue-numbering="false">
        <text:list-item>
          <text:p text:style-name="LastListParagraph_List_20_1_Content_First"> <text:a xlink:type="simple" xlink:href="https://www.proboardbbs.com/wiki/doku.php?id=single_node" text:style-name="Internet_20_link" text:visited-style-name="Visited_20_Internet_20_Link">Single Node</text:a></text:p>
        </text:list-item>
      </text:list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list text:style-name="List_20_1" text:continue-numbering="false">
        <text:list-item>
          <text:p text:style-name="List_20_1_Content_First"> <text:a xlink:type="simple" xlink:href="https://www.proboardbbs.com/wiki/doku.php?id=configuration_overview" text:style-name="Internet_20_link" text:visited-style-name="Visited_20_Internet_20_Link">Configuration Overview</text:a></text:p>
        </text:list-item>
        <text:list-item>
          <text:p text:style-name="List_20_1_Content"> <text:a xlink:type="simple" xlink:href="https://www.proboardbbs.com/wiki/doku.php?id=options_f1" text:style-name="Internet_20_link" text:visited-style-name="Visited_20_Internet_20_Link">Options (F1)</text:a></text:p>
          <text:list text:style-name="List_20_1">
            <text:list-item>
              <text:p text:style-name="List_20_1_Content"> <text:a xlink:type="simple" xlink:href="https://www.proboardbbs.com/wiki/doku.php?id=paths" text:style-name="Internet_20_link" text:visited-style-name="Visited_20_Internet_20_Link">Paths</text:a></text:p>
            </text:list-item>
            <text:list-item>
              <text:p text:style-name="List_20_1_Content"> <text:a xlink:type="simple" xlink:href="https://www.proboardbbs.com/wiki/doku.php?id=new_users" text:style-name="Internet_20_link" text:visited-style-name="Visited_20_Internet_20_Link">New Users</text:a></text:p>
            </text:list-item>
            <text:list-item>
              <text:p text:style-name="List_20_1_Content"> <text:a xlink:type="simple" xlink:href="https://www.proboardbbs.com/wiki/doku.php?id=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s://www.proboardbbs.com/wiki/doku.php?id=yelling" text:style-name="Internet_20_link" text:visited-style-name="Visited_20_Internet_20_Link">Yelling</text:a></text:p>
            </text:list-item>
            <text:list-item>
              <text:p text:style-name="List_20_1_Content"> <text:a xlink:type="simple" xlink:href="https://www.proboardbbs.com/wiki/doku.php?id=system_options" text:style-name="Internet_20_link" text:visited-style-name="Visited_20_Internet_20_Link">System Options</text:a></text:p>
            </text:list-item>
            <text:list-item>
              <text:p text:style-name="List_20_1_Content"> <text:a xlink:type="simple" xlink:href="https://www.proboardbbs.com/wiki/doku.php?id=file_transfers" text:style-name="Internet_20_link" text:visited-style-name="Visited_20_Internet_20_Link">File Transfers</text:a></text:p>
            </text:list-item>
            <text:list-item>
              <text:p text:style-name="List_20_1_Content"> <text:a xlink:type="simple" xlink:href="https://www.proboardbbs.com/wiki/doku.php?id=display_options" text:style-name="Internet_20_link" text:visited-style-name="Visited_20_Internet_20_Link">Display Options</text:a></text:p>
            </text:list-item>
            <text:list-item>
              <text:p text:style-name="List_20_1_Content"> <text:a xlink:type="simple" xlink:href="https://www.proboardbbs.com/wiki/doku.php?id=site_info" text:style-name="Internet_20_link" text:visited-style-name="Visited_20_Internet_20_Link">Site Info</text:a></text:p>
            </text:list-item>
            <text:list-item>
              <text:p text:style-name="List_20_1_Content"> <text:a xlink:type="simple" xlink:href="https://www.proboardbbs.com/wiki/doku.php?id=qwk_options" text:style-name="Internet_20_link" text:visited-style-name="Visited_20_Internet_20_Link">QWK Options</text:a></text:p>
            </text:list-item>
            <text:list-item>
              <text:p text:style-name="List_20_1_Content"> <text:a xlink:type="simple" xlink:href="https://www.proboardbbs.com/wiki/doku.php?id=file_list_format" text:style-name="Internet_20_link" text:visited-style-name="Visited_20_Internet_20_Link">File List Format</text:a></text:p>
            </text:list-item>
          </text:list>
        </text:list-item>
        <text:list-item>
          <text:p text:style-name="List_20_1_Content"> <text:a xlink:type="simple" xlink:href="https://www.proboardbbs.com/wiki/doku.php?id=protocol_configuration_f2" text:style-name="Internet_20_link" text:visited-style-name="Visited_20_Internet_20_Link">Protocol Configuration (F2)</text:a></text:p>
        </text:list-item>
        <text:list-item>
          <text:p text:style-name="List_20_1_Content"> <text:a xlink:type="simple" xlink:href="https://www.proboardbbs.com/wiki/doku.php?id=the_local_protocol_pex" text:style-name="Internet_20_link" text:visited-style-name="Visited_20_Internet_20_Link">The Local Protocol PEX</text:a></text:p>
        </text:list-item>
        <text:list-item>
          <text:p text:style-name="List_20_1_Content"> <text:a xlink:type="simple" xlink:href="https://www.proboardbbs.com/wiki/doku.php?id=message_areas_f3" text:style-name="Internet_20_link" text:visited-style-name="Visited_20_Internet_20_Link">Message Areas (F3)</text:a></text:p>
        </text:list-item>
        <text:list-item>
          <text:p text:style-name="List_20_1_Content"> <text:a xlink:type="simple" xlink:href="https://www.proboardbbs.com/wiki/doku.php?id=message_area_groups_f4" text:style-name="Internet_20_link" text:visited-style-name="Visited_20_Internet_20_Link">Message Area Groups (F4)</text:a></text:p>
        </text:list-item>
        <text:list-item>
          <text:p text:style-name="List_20_1_Content"> <text:a xlink:type="simple" xlink:href="https://www.proboardbbs.com/wiki/doku.php?id=file_areas_f5" text:style-name="Internet_20_link" text:visited-style-name="Visited_20_Internet_20_Link">File Areas (F5)</text:a></text:p>
        </text:list-item>
        <text:list-item>
          <text:p text:style-name="List_20_1_Content"> <text:a xlink:type="simple" xlink:href="https://www.proboardbbs.com/wiki/doku.php?id=file_area_groups_f6" text:style-name="Internet_20_link" text:visited-style-name="Visited_20_Internet_20_Link">File Area Groups (F6)</text:a></text:p>
        </text:list-item>
        <text:list-item>
          <text:p text:style-name="List_20_1_Content"> <text:a xlink:type="simple" xlink:href="https://www.proboardbbs.com/wiki/doku.php?id=time_download_limits_f7" text:style-name="Internet_20_link" text:visited-style-name="Visited_20_Internet_20_Link">Time/Download Limits (F7)</text:a></text:p>
        </text:list-item>
        <text:list-item>
          <text:p text:style-name="List_20_1_Content"> <text:a xlink:type="simple" xlink:href="https://www.proboardbbs.com/wiki/doku.php?id=user_editor_f8" text:style-name="Internet_20_link" text:visited-style-name="Visited_20_Internet_20_Link">User Editor (F8)</text:a></text:p>
        </text:list-item>
        <text:list-item>
          <text:p text:style-name="List_20_1_Content"> <text:a xlink:type="simple" xlink:href="https://www.proboardbbs.com/wiki/doku.php?id=menu_editor_f9" text:style-name="Internet_20_link" text:visited-style-name="Visited_20_Internet_20_Link">Menu Editor (F9)</text:a></text:p>
        </text:list-item>
        <text:list-item>
          <text:p text:style-name="List_20_1_Content"> <text:a xlink:type="simple" xlink:href="https://www.proboardbbs.com/wiki/doku.php?id=matrix_addresses_f10" text:style-name="Internet_20_link" text:visited-style-name="Visited_20_Internet_20_Link">Matrix Addresses (F10)</text:a></text:p>
        </text:list-item>
        <text:list-item>
          <text:p text:style-name="List_20_1_Content"> <text:a xlink:type="simple" xlink:href="https://www.proboardbbs.com/wiki/doku.php?id=modem_parameters_shift-f1" text:style-name="Internet_20_link" text:visited-style-name="Visited_20_Internet_20_Link">Modem Parameters (Shift-F1)</text:a></text:p>
        </text:list-item>
        <text:list-item>
          <text:p text:style-name="List_20_1_Content"> <text:a xlink:type="simple" xlink:href="https://www.proboardbbs.com/wiki/doku.php?id=sysop_macros_shift-f2" text:style-name="Internet_20_link" text:visited-style-name="Visited_20_Internet_20_Link">SysOp Macros (Shift-F2)</text:a></text:p>
        </text:list-item>
        <text:list-item>
          <text:p text:style-name="List_20_1_Content"> <text:a xlink:type="simple" xlink:href="https://www.proboardbbs.com/wiki/doku.php?id=events_shift-f3" text:style-name="Internet_20_link" text:visited-style-name="Visited_20_Internet_20_Link">Events (Shift-F3)</text:a></text:p>
        </text:list-item>
        <text:list-item>
          <text:p text:style-name="List_20_1_Content"> <text:a xlink:type="simple" xlink:href="https://www.proboardbbs.com/wiki/doku.php?id=personal_files_shift-f4" text:style-name="Internet_20_link" text:visited-style-name="Visited_20_Internet_20_Link">Personal Files (Shift-F4)</text:a></text:p>
        </text:list-item>
        <text:list-item>
          <text:p text:style-name="List_20_1_Content"> <text:a xlink:type="simple" xlink:href="https://www.proboardbbs.com/wiki/doku.php?id=language_editor_shift-f5" text:style-name="Internet_20_link" text:visited-style-name="Visited_20_Internet_20_Link">Language Editor (Shift-F5)</text:a></text:p>
        </text:list-item>
        <text:list-item>
          <text:p text:style-name="List_20_1_Content"> <text:a xlink:type="simple" xlink:href="https://www.proboardbbs.com/wiki/doku.php?id=validate_template_editor_shift-f6" text:style-name="Internet_20_link" text:visited-style-name="Visited_20_Internet_20_Link">Validate Template Editor (Shift-F6)</text:a></text:p>
        </text:list-item>
        <text:list-item>
          <text:p text:style-name="List_20_1_Content_Last"> <text:a xlink:type="simple" xlink:href="https://www.proboardbbs.com/wiki/doku.php?id=about_procfg_shift-f9" text:style-name="Internet_20_link" text:visited-style-name="Visited_20_Internet_20_Link">About ProCFG (Shift-F9)</text:a></text:p>
        </text:list-item>
      </text:list>
      <text:h text:style-name="Heading_20_3" text:outline-level="3"><text:bookmark-start text:name="__RefHeading___security_7"/><text:bookmark-start text:name="security"/>SECURITY<text:bookmark-end text:name="__RefHeading___security_7"/><text:bookmark-end text:name="security"/></text:h>
      <text:list text:style-name="List_20_1" text:continue-numbering="false">
        <text:list-item>
          <text:p text:style-name="List_20_1_Content_First"> <text:a xlink:type="simple" xlink:href="https://www.proboardbbs.com/wiki/doku.php?id=levels_flags" text:style-name="Internet_20_link" text:visited-style-name="Visited_20_Internet_20_Link">Levels &amp; Flags</text:a></text:p>
        </text:list-item>
        <text:list-item>
          <text:p text:style-name="List_20_1_Content_Last"> <text:a xlink:type="simple" xlink:href="https://www.proboardbbs.com/wiki/doku.php?id=trashcan" text:style-name="Internet_20_link" text:visited-style-name="Visited_20_Internet_20_Link">Trashcan</text:a></text:p>
        </text:list-item>
      </text:list>
      <text:h text:style-name="Heading_20_3" text:outline-level="3"><text:bookmark-start text:name="__RefHeading___menus_8"/><text:bookmark-start text:name="menus"/>MENUS<text:bookmark-end text:name="__RefHeading___menus_8"/><text:bookmark-end text:name="menus"/></text:h>
      <text:list text:style-name="List_20_1" text:continue-numbering="false">
        <text:list-item>
          <text:p text:style-name="List_20_1_Content_First"> <text:a xlink:type="simple" xlink:href="https://www.proboardbbs.com/wiki/doku.php?id=setting_up_menus" text:style-name="Internet_20_link" text:visited-style-name="Visited_20_Internet_20_Link">Setting up menus</text:a></text:p>
        </text:list-item>
        <text:list-item>
          <text:p text:style-name="List_20_1_Content"> <text:a xlink:type="simple" xlink:href="https://www.proboardbbs.com/wiki/doku.php?id=menu_security" text:style-name="Internet_20_link" text:visited-style-name="Visited_20_Internet_20_Link">Menu Security</text:a></text:p>
        </text:list-item>
        <text:list-item>
          <text:p text:style-name="List_20_1_Content"> <text:a xlink:type="simple" xlink:href="https://www.proboardbbs.com/wiki/doku.php?id=creating_menus" text:style-name="Internet_20_link" text:visited-style-name="Visited_20_Internet_20_Link">Creating menus</text:a></text:p>
        </text:list-item>
        <text:list-item>
          <text:p text:style-name="List_20_1_Content"> <text:a xlink:type="simple" xlink:href="https://www.proboardbbs.com/wiki/doku.php?id=hints" text:style-name="Internet_20_link" text:visited-style-name="Visited_20_Internet_20_Link">Hints</text:a></text:p>
        </text:list-item>
        <text:list-item>
          <text:p text:style-name="List_20_1_Content"> <text:a xlink:type="simple" xlink:href="https://www.proboardbbs.com/wiki/doku.php?id=menu_function_summary" text:style-name="Internet_20_link" text:visited-style-name="Visited_20_Internet_20_Link">Menu Function Summary</text:a></text:p>
        </text:list-item>
        <text:list-item>
          <text:p text:style-name="List_20_1_Content_Last"> <text:a xlink:type="simple" xlink:href="https://www.proboardbbs.com/wiki/doku.php?id=menu_function_overview" text:style-name="Internet_20_link" text:visited-style-name="Visited_20_Internet_20_Link">Menu Function Overview</text:a></text:p>
        </text:list-item>
      </text:list>
      <text:h text:style-name="Heading_20_3" text:outline-level="3"><text:bookmark-start text:name="__RefHeading___ripscrip_graphics_9"/><text:bookmark-start text:name="ripscrip_graphics"/>RIPscrip GRAPHICS<text:bookmark-end text:name="__RefHeading___ripscrip_graphics_9"/><text:bookmark-end text:name="ripscrip_graphics"/></text:h>
      <text:list text:style-name="List_20_1" text:continue-numbering="false">
        <text:list-item>
          <text:p text:style-name="LastListParagraph_List_20_1_Content_First"> <text:a xlink:type="simple" xlink:href="https://www.proboardbbs.com/wiki/doku.php?id=ripscrip_graphics_rip" text:style-name="Internet_20_link" text:visited-style-name="Visited_20_Internet_20_Link">RIPscrip GRAPHICS (RIP)</text:a></text:p>
        </text:list-item>
      </text:list>
      <text:h text:style-name="Heading_20_3" text:outline-level="3"><text:bookmark-start text:name="__RefHeading___file_tagging_10"/><text:bookmark-start text:name="file_tagging"/>FILE TAGGING<text:bookmark-end text:name="__RefHeading___file_tagging_10"/><text:bookmark-end text:name="file_tagging"/></text:h>
      <text:list text:style-name="List_20_1" text:continue-numbering="false">
        <text:list-item>
          <text:p text:style-name="LastListParagraph_List_20_1_Content_First"> <text:a xlink:type="simple" xlink:href="https://www.proboardbbs.com/wiki/doku.php?id=file_tagging" text:style-name="Internet_20_link" text:visited-style-name="Visited_20_Internet_20_Link">File Tagging</text:a></text:p>
        </text:list-item>
      </text:list>
      <text:h text:style-name="Heading_20_3" text:outline-level="3"><text:bookmark-start text:name="__RefHeading___qwk_11"/><text:bookmark-start text:name="qwk"/>QWK<text:bookmark-end text:name="__RefHeading___qwk_11"/><text:bookmark-end text:name="qwk"/></text:h>
      <text:list text:style-name="List_20_1" text:continue-numbering="false">
        <text:list-item>
          <text:p text:style-name="LastListParagraph_List_20_1_Content_First"> <text:a xlink:type="simple" xlink:href="https://www.proboardbbs.com/wiki/doku.php?id=qwk_support" text:style-name="Internet_20_link" text:visited-style-name="Visited_20_Internet_20_Link">QWK Support</text:a></text:p>
        </text:list-item>
      </text:list>
      <text:h text:style-name="Heading_20_3" text:outline-level="3"><text:bookmark-start text:name="__RefHeading___users_12"/><text:bookmark-start text:name="users"/>USERS<text:bookmark-end text:name="__RefHeading___users_12"/><text:bookmark-end text:name="users"/></text:h>
      <text:list text:style-name="List_20_1" text:continue-numbering="false">
        <text:list-item>
          <text:p text:style-name="List_20_1_Content_First"> <text:a xlink:type="simple" xlink:href="https://www.proboardbbs.com/wiki/doku.php?id=users.bbs" text:style-name="Internet_20_link" text:visited-style-name="Visited_20_Internet_20_Link">USERS.BBS</text:a></text:p>
        </text:list-item>
        <text:list-item>
          <text:p text:style-name="List_20_1_Content_Last"> <text:a xlink:type="simple" xlink:href="https://www.proboardbbs.com/wiki/doku.php?id=loglevels" text:style-name="Internet_20_link" text:visited-style-name="Visited_20_Internet_20_Link">Loglevels</text:a></text:p>
        </text:list-item>
      </text:list>
      <text:h text:style-name="Heading_20_3" text:outline-level="3"><text:bookmark-start text:name="__RefHeading___echomail_netmail_13"/><text:bookmark-start text:name="echomail_netmail"/>ECHOMAIL &amp; NETMAIL<text:bookmark-end text:name="__RefHeading___echomail_netmail_13"/><text:bookmark-end text:name="echomail_netmail"/></text:h>
      <text:list text:style-name="List_20_1" text:continue-numbering="false">
        <text:list-item>
          <text:p text:style-name="List_20_1_Content_First"> <text:a xlink:type="simple" xlink:href="https://www.proboardbbs.com/wiki/doku.php?id=feature_statement" text:style-name="Internet_20_link" text:visited-style-name="Visited_20_Internet_20_Link">Feature Statement</text:a></text:p>
        </text:list-item>
        <text:list-item>
          <text:p text:style-name="List_20_1_Content"> <text:a xlink:type="simple" xlink:href="https://www.proboardbbs.com/wiki/doku.php?id=echomail" text:style-name="Internet_20_link" text:visited-style-name="Visited_20_Internet_20_Link">Echomail</text:a></text:p>
        </text:list-item>
        <text:list-item>
          <text:p text:style-name="List_20_1_Content_Last"> <text:a xlink:type="simple" xlink:href="https://www.proboardbbs.com/wiki/doku.php?id=netmail" text:style-name="Internet_20_link" text:visited-style-name="Visited_20_Internet_20_Link">Netmail</text:a></text:p>
        </text:list-item>
      </text:list>
      <text:h text:style-name="Heading_20_3" text:outline-level="3"><text:bookmark-start text:name="__RefHeading___pbutil_the_proboard_utility_program_14"/><text:bookmark-start text:name="pbutil_the_proboard_utility_program"/>PBUTIL (The ProBoard Utility Program)<text:bookmark-end text:name="__RefHeading___pbutil_the_proboard_utility_program_14"/><text:bookmark-end text:name="pbutil_the_proboard_utility_program"/></text:h>
      <text:list text:style-name="List_20_1" text:continue-numbering="false">
        <text:list-item>
          <text:p text:style-name="List_20_1_Content_First"> <text:a xlink:type="simple" xlink:href="https://www.proboardbbs.com/wiki/doku.php?id=pbutil" text:style-name="Internet_20_link" text:visited-style-name="Visited_20_Internet_20_Link">PBUTIL</text:a></text:p>
        </text:list-item>
        <text:list-item>
          <text:p text:style-name="List_20_1_Content"> <text:a xlink:type="simple" xlink:href="https://www.proboardbbs.com/wiki/doku.php?id=daily_maintenance" text:style-name="Internet_20_link" text:visited-style-name="Visited_20_Internet_20_Link">Daily Maintenance</text:a></text:p>
        </text:list-item>
        <text:list-item>
          <text:p text:style-name="List_20_1_Content"> <text:a xlink:type="simple" xlink:href="https://www.proboardbbs.com/wiki/doku.php?id=fix_binlog.pb" text:style-name="Internet_20_link" text:visited-style-name="Visited_20_Internet_20_Link">Fix BINLOG.PB</text:a></text:p>
        </text:list-item>
        <text:list-item>
          <text:p text:style-name="List_20_1_Content"> <text:a xlink:type="simple" xlink:href="https://www.proboardbbs.com/wiki/doku.php?id=file_counters" text:style-name="Internet_20_link" text:visited-style-name="Visited_20_Internet_20_Link">File Counters</text:a></text:p>
        </text:list-item>
        <text:list-item>
          <text:p text:style-name="List_20_1_Content"> <text:a xlink:type="simple" xlink:href="https://www.proboardbbs.com/wiki/doku.php?id=file_indexer" text:style-name="Internet_20_link" text:visited-style-name="Visited_20_Internet_20_Link">File Indexer</text:a></text:p>
        </text:list-item>
        <text:list-item>
          <text:p text:style-name="List_20_1_Content"> <text:a xlink:type="simple" xlink:href="https://www.proboardbbs.com/wiki/doku.php?id=hatch_personal_file" text:style-name="Internet_20_link" text:visited-style-name="Visited_20_Internet_20_Link">Hatch Personal File</text:a></text:p>
        </text:list-item>
        <text:list-item>
          <text:p text:style-name="List_20_1_Content"> <text:a xlink:type="simple" xlink:href="https://www.proboardbbs.com/wiki/doku.php?id=message_indexer" text:style-name="Internet_20_link" text:visited-style-name="Visited_20_Internet_20_Link">Message Indexer</text:a></text:p>
        </text:list-item>
        <text:list-item>
          <text:p text:style-name="List_20_1_Content"> <text:a xlink:type="simple" xlink:href="https://www.proboardbbs.com/wiki/doku.php?id=message_linker" text:style-name="Internet_20_link" text:visited-style-name="Visited_20_Internet_20_Link">Message Linker</text:a></text:p>
        </text:list-item>
        <text:list-item>
          <text:p text:style-name="List_20_1_Content"> <text:a xlink:type="simple" xlink:href="https://www.proboardbbs.com/wiki/doku.php?id=message_packer" text:style-name="Internet_20_link" text:visited-style-name="Visited_20_Internet_20_Link">Message Packer</text:a></text:p>
        </text:list-item>
        <text:list-item>
          <text:p text:style-name="List_20_1_Content"> <text:a xlink:type="simple" xlink:href="https://www.proboardbbs.com/wiki/doku.php?id=music_player" text:style-name="Internet_20_link" text:visited-style-name="Visited_20_Internet_20_Link">Music Player</text:a></text:p>
        </text:list-item>
        <text:list-item>
          <text:p text:style-name="List_20_1_Content"> <text:a xlink:type="simple" xlink:href="https://www.proboardbbs.com/wiki/doku.php?id=nodelist_compiler" text:style-name="Internet_20_link" text:visited-style-name="Visited_20_Internet_20_Link">Nodelist Compiler</text:a></text:p>
        </text:list-item>
        <text:list-item>
          <text:p text:style-name="List_20_1_Content"> <text:a xlink:type="simple" xlink:href="https://www.proboardbbs.com/wiki/doku.php?id=userfile_fixer" text:style-name="Internet_20_link" text:visited-style-name="Visited_20_Internet_20_Link">UserFile Fixer</text:a></text:p>
        </text:list-item>
        <text:list-item>
          <text:p text:style-name="List_20_1_Content"> <text:a xlink:type="simple" xlink:href="https://www.proboardbbs.com/wiki/doku.php?id=userfile_indexer" text:style-name="Internet_20_link" text:visited-style-name="Visited_20_Internet_20_Link">UserFile Indexer</text:a></text:p>
        </text:list-item>
        <text:list-item>
          <text:p text:style-name="List_20_1_Content"> <text:a xlink:type="simple" xlink:href="https://www.proboardbbs.com/wiki/doku.php?id=userfile_killer" text:style-name="Internet_20_link" text:visited-style-name="Visited_20_Internet_20_Link">UserFile Killer</text:a></text:p>
        </text:list-item>
        <text:list-item>
          <text:p text:style-name="List_20_1_Content"> <text:a xlink:type="simple" xlink:href="https://www.proboardbbs.com/wiki/doku.php?id=userfile_packer" text:style-name="Internet_20_link" text:visited-style-name="Visited_20_Internet_20_Link">UserFile Packer</text:a></text:p>
        </text:list-item>
        <text:list-item>
          <text:p text:style-name="List_20_1_Content_Last"> <text:a xlink:type="simple" xlink:href="https://www.proboardbbs.com/wiki/doku.php?id=userfile_sorter" text:style-name="Internet_20_link" text:visited-style-name="Visited_20_Internet_20_Link">UserFile Sorter</text:a></text:p>
        </text:list-item>
      </text:list>
      <text:h text:style-name="Heading_20_3" text:outline-level="3"><text:bookmark-start text:name="__RefHeading___reference_15"/><text:bookmark-start text:name="reference"/>REFERENCE<text:bookmark-end text:name="__RefHeading___reference_15"/><text:bookmark-end text:name="reference"/></text:h>
      <text:list text:style-name="List_20_1" text:continue-numbering="false">
        <text:list-item>
          <text:p text:style-name="List_20_1_Content_First"> <text:a xlink:type="simple" xlink:href="https://www.proboardbbs.com/wiki/doku.php?id=multi-user_operation" text:style-name="Internet_20_link" text:visited-style-name="Visited_20_Internet_20_Link">Multi-user operation</text:a></text:p>
        </text:list-item>
        <text:list-item>
          <text:p text:style-name="List_20_1_Content"> <text:a xlink:type="simple" xlink:href="https://www.proboardbbs.com/wiki/doku.php?id=sysop_keys" text:style-name="Internet_20_link" text:visited-style-name="Visited_20_Internet_20_Link">SysOp keys</text:a></text:p>
        </text:list-item>
        <text:list-item>
          <text:p text:style-name="List_20_1_Content"> <text:a xlink:type="simple" xlink:href="https://www.proboardbbs.com/wiki/doku.php?id=command_line_options_errorlevels" text:style-name="Internet_20_link" text:visited-style-name="Visited_20_Internet_20_Link">Command line options &amp; errorlevels</text:a></text:p>
        </text:list-item>
        <text:list-item>
          <text:p text:style-name="List_20_1_Content"> <text:a xlink:type="simple" xlink:href="https://www.proboardbbs.com/wiki/doku.php?id=avatar_0_and_avatar_0" text:style-name="Internet_20_link" text:visited-style-name="Visited_20_Internet_20_Link">AVATAR/0 and AVATAR/0+</text:a></text:p>
        </text:list-item>
        <text:list-item>
          <text:p text:style-name="List_20_1_Content"> <text:a xlink:type="simple" xlink:href="https://www.proboardbbs.com/wiki/doku.php?id=hard-coded_.axx_files" text:style-name="Internet_20_link" text:visited-style-name="Visited_20_Internet_20_Link">Hard-coded .Axx files</text:a></text:p>
        </text:list-item>
        <text:list-item>
          <text:p text:style-name="List_20_1_Content"> <text:a xlink:type="simple" xlink:href="https://www.proboardbbs.com/wiki/doku.php?id=axx_file_control_codes" text:style-name="Internet_20_link" text:visited-style-name="Visited_20_Internet_20_Link">.Axx file control codes</text:a></text:p>
        </text:list-item>
        <text:list-item>
          <text:p text:style-name="List_20_1_Content"> <text:a xlink:type="simple" xlink:href="https://www.proboardbbs.com/wiki/doku.php?id=shell_menu_-_option_7_special_codes" text:style-name="Internet_20_link" text:visited-style-name="Visited_20_Internet_20_Link">Shell Menu - Option 7 Special Codes</text:a></text:p>
        </text:list-item>
        <text:list-item>
          <text:p text:style-name="List_20_1_Content"> <text:a xlink:type="simple" xlink:href="https://www.proboardbbs.com/wiki/doku.php?id=music_files" text:style-name="Internet_20_link" text:visited-style-name="Visited_20_Internet_20_Link">Music Files</text:a></text:p>
        </text:list-item>
        <text:list-item>
          <text:p text:style-name="List_20_1_Content"> <text:a xlink:type="simple" xlink:href="https://www.proboardbbs.com/wiki/doku.php?id=text_macros" text:style-name="Internet_20_link" text:visited-style-name="Visited_20_Internet_20_Link">Text Macros</text:a></text:p>
        </text:list-item>
        <text:list-item>
          <text:p text:style-name="List_20_1_Content"> <text:a xlink:type="simple" xlink:href="https://www.proboardbbs.com/wiki/doku.php?id=example_batch_files" text:style-name="Internet_20_link" text:visited-style-name="Visited_20_Internet_20_Link">Example batch files</text:a></text:p>
        </text:list-item>
        <text:list-item>
          <text:p text:style-name="List_20_1_Content"> <text:a xlink:type="simple" xlink:href="https://www.proboardbbs.com/wiki/doku.php?id=flag_cross-reference_chart" text:style-name="Internet_20_link" text:visited-style-name="Visited_20_Internet_20_Link">Flag Cross-Reference Chart</text:a></text:p>
        </text:list-item>
        <text:list-item>
          <text:p text:style-name="List_20_1_Content"> <text:a xlink:type="simple" xlink:href="https://www.proboardbbs.com/wiki/doku.php?id=free_files" text:style-name="Internet_20_link" text:visited-style-name="Visited_20_Internet_20_Link">FREE Files</text:a></text:p>
        </text:list-item>
        <text:list-item>
          <text:p text:style-name="List_20_1_Content_Last"> <text:a xlink:type="simple" xlink:href="https://www.proboardbbs.com/wiki/doku.php?id=semaphore_files_shutting_down_proboard" text:style-name="Internet_20_link" text:visited-style-name="Visited_20_Internet_20_Link">Semaphore files (shutting down ProBoard)</text:a></text:p>
        </text:list-item>
      </text:list>
      <text:h text:style-name="Heading_20_3" text:outline-level="3"><text:bookmark-start text:name="__RefHeading___tips_tricks_16"/><text:bookmark-start text:name="tips_tricks"/>TIPS &amp; TRICKS<text:bookmark-end text:name="__RefHeading___tips_tricks_16"/><text:bookmark-end text:name="tips_tricks"/></text:h>
      <text:list text:style-name="List_20_1" text:continue-numbering="false">
        <text:list-item>
          <text:p text:style-name="List_20_1_Content_First"> <text:a xlink:type="simple" xlink:href="https://www.proboardbbs.com/wiki/doku.php?id=navigating_through_menus" text:style-name="Internet_20_link" text:visited-style-name="Visited_20_Internet_20_Link">Navigating through menus</text:a></text:p>
        </text:list-item>
        <text:list-item>
          <text:p text:style-name="List_20_1_Content"> <text:a xlink:type="simple" xlink:href="https://www.proboardbbs.com/wiki/doku.php?id=the_s_p_keys" text:style-name="Internet_20_link" text:visited-style-name="Visited_20_Internet_20_Link">The [S] &amp; [P] keys</text:a></text:p>
        </text:list-item>
        <text:list-item>
          <text:p text:style-name="List_20_1_Content"> <text:a xlink:type="simple" xlink:href="https://www.proboardbbs.com/wiki/doku.php?id=online_help_in_every_menu" text:style-name="Internet_20_link" text:visited-style-name="Visited_20_Internet_20_Link">Online help in every menu</text:a></text:p>
        </text:list-item>
        <text:list-item>
          <text:p text:style-name="List_20_1_Content_Last"> <text:a xlink:type="simple" xlink:href="https://www.proboardbbs.com/wiki/doku.php?id=uploading_to_the_current_file_area" text:style-name="Internet_20_link" text:visited-style-name="Visited_20_Internet_20_Link">Uploading to the current file area</text:a></text:p>
        </text:list-item>
      </text:list>
      <text:h text:style-name="Heading_20_3" text:outline-level="3"><text:bookmark-start text:name="__RefHeading___software_development_kit_17"/><text:bookmark-start text:name="software_development_kit"/>SOFTWARE DEVELOPMENT KIT<text:bookmark-end text:name="__RefHeading___software_development_kit_17"/><text:bookmark-end text:name="software_development_kit"/></text:h>
      <text:list text:style-name="List_20_1" text:continue-numbering="false">
        <text:list-item>
          <text:p text:style-name="List_20_1_Content_First"> <text:a xlink:type="simple" xlink:href="https://www.proboardbbs.com/wiki/doku.php?id=software_development_kit_sdk" text:style-name="Internet_20_link" text:visited-style-name="Visited_20_Internet_20_Link">Software Development Kit (SDK)</text:a>                                      </text:p>
        </text:list-item>
        <text:list-item>
          <text:p text:style-name="List_20_1_Content"> <text:a xlink:type="simple" xlink:href="https://www.proboardbbs.com/wiki/doku.php?id=requirements" text:style-name="Internet_20_link" text:visited-style-name="Visited_20_Internet_20_Link">Requirements</text:a></text:p>
        </text:list-item>
        <text:list-item>
          <text:p text:style-name="List_20_1_Content"> <text:a xlink:type="simple" xlink:href="https://www.proboardbbs.com/wiki/doku.php?id=creating_proboard_executables_pex-files" text:style-name="Internet_20_link" text:visited-style-name="Visited_20_Internet_20_Link">Creating ProBoard Executables (PEX-files)</text:a> </text:p>
        </text:list-item>
        <text:list-item>
          <text:p text:style-name="List_20_1_Content"> <text:a xlink:type="simple" xlink:href="https://www.proboardbbs.com/wiki/doku.php?id=compiling_and_linking" text:style-name="Internet_20_link" text:visited-style-name="Visited_20_Internet_20_Link">Compiling and Linking</text:a> </text:p>
        </text:list-item>
        <text:list-item>
          <text:p text:style-name="List_20_1_Content"> <text:a xlink:type="simple" xlink:href="https://www.proboardbbs.com/wiki/doku.php?id=restrictions" text:style-name="Internet_20_link" text:visited-style-name="Visited_20_Internet_20_Link">Restrictions</text:a> </text:p>
        </text:list-item>
        <text:list-item>
          <text:p text:style-name="List_20_1_Content"> <text:a xlink:type="simple" xlink:href="https://www.proboardbbs.com/wiki/doku.php?id=library_functions_supported" text:style-name="Internet_20_link" text:visited-style-name="Visited_20_Internet_20_Link">Library functions supported</text:a> </text:p>
        </text:list-item>
        <text:list-item>
          <text:p text:style-name="List_20_1_Content"> <text:a xlink:type="simple" xlink:href="https://www.proboardbbs.com/wiki/doku.php?id=proboard_interface_functions" text:style-name="Internet_20_link" text:visited-style-name="Visited_20_Internet_20_Link">ProBoard Interface Functions</text:a>   </text:p>
        </text:list-item>
        <text:list-item>
          <text:p text:style-name="List_20_1_Content"> <text:a xlink:type="simple" xlink:href="https://www.proboardbbs.com/wiki/doku.php?id=proboard_file_structures" text:style-name="Internet_20_link" text:visited-style-name="Visited_20_Internet_20_Link">ProBoard File Structures</text:a></text:p>
        </text:list-item>
        <text:list-item>
          <text:p text:style-name="List_20_1_Content_Last"> <text:a xlink:type="simple" xlink:href="https://www.proboardbbs.com/wiki/doku.php?id=remote_access_y2k_structures" text:style-name="Internet_20_link" text:visited-style-name="Visited_20_Internet_20_Link">Remote Access Y2K Structures</text:a></text:p>
        </text:list-item>
      </text:list>
      <text:h text:style-name="Heading_20_3" text:outline-level="3"><text:bookmark-start text:name="__RefHeading___telnet_18"/><text:bookmark-start text:name="telnet"/>TELNET<text:bookmark-end text:name="__RefHeading___telnet_18"/><text:bookmark-end text:name="telnet"/></text:h>
      <text:list text:style-name="List_20_1" text:continue-numbering="false">
        <text:list-item>
          <text:p text:style-name="List_20_1_Content_First"> <text:a xlink:type="simple" xlink:href="https://www.proboardbbs.com/wiki/doku.php?id=windows_10_information" text:style-name="Internet_20_link" text:visited-style-name="Visited_20_Internet_20_Link">Windows 10 Information</text:a></text:p>
        </text:list-item>
        <text:list-item>
          <text:p text:style-name="List_20_1_Content"> <text:a xlink:type="simple" xlink:href="https://www.proboardbbs.com/wiki/doku.php?id=enable_legacy_console_mode" text:style-name="Internet_20_link" text:visited-style-name="Visited_20_Internet_20_Link">Enable Legacy Console Mode</text:a></text:p>
        </text:list-item>
        <text:list-item>
          <text:p text:style-name="List_20_1_Content_Last"> <text:a xlink:type="simple" xlink:href="https://www.proboardbbs.com/wiki/doku.php?id=setting_up_proboard_with_net2bbs" text:style-name="Internet_20_link" text:visited-style-name="Visited_20_Internet_20_Link">Setting up ProBoard with Net2BBS</text:a></text:p>
        </text:list-item>
      </text:list>
      <text:h text:style-name="Heading_20_3" text:outline-level="3"><text:bookmark-start text:name="__RefHeading___external_programs_doors_19"/><text:bookmark-start text:name="external_programs_doors"/>EXTERNAL PROGRAMS / DOORS<text:bookmark-end text:name="__RefHeading___external_programs_doors_19"/><text:bookmark-end text:name="external_programs_doors"/></text:h>
      <text:list text:style-name="List_20_1" text:continue-numbering="false">
        <text:list-item>
          <text:p text:style-name="List_20_1_Content_First"> <text:a xlink:type="simple" xlink:href="https://www.proboardbbs.com/wiki/doku.php?id=supported_drop_file_information" text:style-name="Internet_20_link" text:visited-style-name="Visited_20_Internet_20_Link">Supported Drop File Information</text:a></text:p>
        </text:list-item>
        <text:list-item>
          <text:p text:style-name="List_20_1_Content"> <text:a xlink:type="simple" xlink:href="https://www.proboardbbs.com/wiki/doku.php?id=nfu_and_door32.sys_under_proboard_for_dos" text:style-name="Internet_20_link" text:visited-style-name="Visited_20_Internet_20_Link">NFU and DOOR32.SYS under ProBoard for DOS</text:a></text:p>
          <text:list text:style-name="List_20_1">
            <text:list-item>
              <text:p text:style-name="List_20_1_Content"> <text:a xlink:type="simple" xlink:href="https://www.proboardbbs.com/wiki/doku.php?id=windows_doors" text:style-name="Internet_20_link" text:visited-style-name="Visited_20_Internet_20_Link">WINDOWS DOORS</text:a></text:p>
              <text:list text:style-name="List_20_1">
                <text:list-item>
                  <text:p text:style-name="List_20_1_Content"> <text:a xlink:type="simple" xlink:href="https://www.proboardbbs.com/wiki/doku.php?id=bbslink" text:style-name="Internet_20_link" text:visited-style-name="Visited_20_Internet_20_Link">BBSLink</text:a></text:p>
                </text:list-item>
                <text:list-item>
                  <text:p text:style-name="List_20_1_Content"> <text:a xlink:type="simple" xlink:href="https://www.proboardbbs.com/wiki/doku.php?id=doorparty" text:style-name="Internet_20_link" text:visited-style-name="Visited_20_Internet_20_Link">DoorParty</text:a></text:p>
                </text:list-item>
                <text:list-item>
                  <text:p text:style-name="List_20_1_Content"> <text:a xlink:type="simple" xlink:href="https://www.proboardbbs.com/wiki/doku.php?id=mannirc_door" text:style-name="Internet_20_link" text:visited-style-name="Visited_20_Internet_20_Link">MannIRC Door</text:a></text:p>
                </text:list-item>
                <text:list-item>
                  <text:p text:style-name="List_20_1_Content"> <text:a xlink:type="simple" xlink:href="https://www.proboardbbs.com/wiki/doku.php?id=lord32" text:style-name="Internet_20_link" text:visited-style-name="Visited_20_Internet_20_Link">LORD32</text:a></text:p>
                </text:list-item>
                <text:list-item>
                  <text:p text:style-name="List_20_1_Content"> <text:a xlink:type="simple" xlink:href="https://www.proboardbbs.com/wiki/doku.php?id=darkness" text:style-name="Internet_20_link" text:visited-style-name="Visited_20_Internet_20_Link">Darkness</text:a></text:p>
                </text:list-item>
                <text:list-item>
                  <text:p text:style-name="List_20_1_Content"> <text:a xlink:type="simple" xlink:href="https://www.proboardbbs.com/wiki/doku.php?id=doormud" text:style-name="Internet_20_link" text:visited-style-name="Visited_20_Internet_20_Link">DoorMud</text:a></text:p>
                </text:list-item>
                <text:list-item>
                  <text:p text:style-name="List_20_1_Content"> <text:a xlink:type="simple" xlink:href="https://www.proboardbbs.com/wiki/doku.php?id=ambroshia" text:style-name="Internet_20_link" text:visited-style-name="Visited_20_Internet_20_Link">Ambroshia</text:a></text:p>
                </text:list-item>
                <text:list-item>
                  <text:p text:style-name="List_20_1_Content"> <text:a xlink:type="simple" xlink:href="https://www.proboardbbs.com/wiki/doku.php?id=pimpwars" text:style-name="Internet_20_link" text:visited-style-name="Visited_20_Internet_20_Link">Pimpwars</text:a></text:p>
                </text:list-item>
                <text:list-item>
                  <text:p text:style-name="List_20_1_Content"> <text:a xlink:type="simple" xlink:href="https://www.proboardbbs.com/wiki/doku.php?id=jezabel" text:style-name="Internet_20_link" text:visited-style-name="Visited_20_Internet_20_Link">Jezabel</text:a></text:p>
                </text:list-item>
                <text:list-item>
                  <text:p text:style-name="List_20_1_Content"> <text:a xlink:type="simple" xlink:href="https://www.proboardbbs.com/wiki/doku.php?id=food_fight_2004" text:style-name="Internet_20_link" text:visited-style-name="Visited_20_Internet_20_Link">Food Fight 2004</text:a></text:p>
                </text:list-item>
                <text:list-item>
                  <text:p text:style-name="List_20_1_Content"> <text:a xlink:type="simple" xlink:href="https://www.proboardbbs.com/wiki/doku.php?id=other_win32_doors_that_were_tested" text:style-name="Internet_20_link" text:visited-style-name="Visited_20_Internet_20_Link">Other Win32 doors that were tested</text:a></text:p>
                </text:list-item>
                <text:list-item>
                  <text:p text:style-name="List_20_1_Content"> <text:a xlink:type="simple" xlink:href="https://www.proboardbbs.com/wiki/doku.php?id=win32_doors_that_appear_not_to_work:overview" text:style-name="Internet_20_link" text:visited-style-name="Visited_20_Internet_20_Link">Win32 doors that appear not to work</text:a></text:p>
                </text:list-item>
                <text:list-item>
                  <text:p text:style-name="List_20_1_Content"> <text:a xlink:type="simple" xlink:href="https://www.proboardbbs.com/wiki/doku.php?id=setup_proboard_with_gamesrv" text:style-name="Internet_20_link" text:visited-style-name="Visited_20_Internet_20_Link">Setup ProBoard with GameSrv</text:a></text:p>
                </text:list-item>
              </text:list>
            </text:list-item>
            <text:list-item>
              <text:p text:style-name="List_20_1_Content"> <text:a xlink:type="simple" xlink:href="https://www.proboardbbs.com/wiki/doku.php?id=os_2_arcaos_doors" text:style-name="Internet_20_link" text:visited-style-name="Visited_20_Internet_20_Link">OS/2 &amp; ArcaOS DOORS</text:a></text:p>
              <text:list text:style-name="List_20_1">
                <text:list-item>
                  <text:p text:style-name="List_20_1_Content"> <text:a xlink:type="simple" xlink:href="https://www.proboardbbs.com/wiki/doku.php?id=l.o.r.d._-_legend_of_the_red_dragon" text:style-name="Internet_20_link" text:visited-style-name="Visited_20_Internet_20_Link">L.O.R.D. - Legend of The Red Dragon</text:a></text:p>
                </text:list-item>
                <text:list-item>
                  <text:p text:style-name="List_20_1_Content"> <text:a xlink:type="simple" xlink:href="https://www.proboardbbs.com/wiki/doku.php?id=trade_wars_2002" text:style-name="Internet_20_link" text:visited-style-name="Visited_20_Internet_20_Link">Trade Wars 2002</text:a></text:p>
                </text:list-item>
                <text:list-item>
                  <text:p text:style-name="List_20_1_Content_Last"> <text:a xlink:type="simple" xlink:href="https://www.proboardbbs.com/wiki/doku.php?id=barren_realms_elite" text:style-name="Internet_20_link" text:visited-style-name="Visited_20_Internet_20_Link">Barren Realms Elite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xternal_20"/><text:bookmark-start text:name="external"/>External<text:bookmark-end text:name="__RefHeading___external_20"/><text:bookmark-end text:name="external"/></text:h>
      <text:list text:style-name="List_20_1" text:continue-numbering="false">
        <text:list-item>
          <text:p text:style-name="List_20_1_Content_First"> <text:a xlink:type="simple" xlink:href="http://www.proboardbbs.com" text:style-name="Internet_20_link" text:visited-style-name="Visited_20_Internet_20_Link">ProBoard Website</text:a></text:p>
        </text:list-item>
        <text:list-item>
          <text:p text:style-name="List_20_1_Content"> <text:a xlink:type="simple" xlink:href="http://defsol.com" text:style-name="Internet_20_link" text:visited-style-name="Visited_20_Internet_20_Link">FrontDoor</text:a></text:p>
        </text:list-item>
        <text:list-item>
          <text:p text:style-name="List_20_1_Content"> <text:a xlink:type="simple" xlink:href="http://pcmicro.com" text:style-name="Internet_20_link" text:visited-style-name="Visited_20_Internet_20_Link">NetSerial &amp; NetFoss</text:a></text:p>
        </text:list-item>
        <text:list-item>
          <text:p text:style-name="List_20_1_Content"> <text:a xlink:type="simple" xlink:href="https://outpostbbs.net/cheepware.html" text:style-name="Internet_20_link" text:visited-style-name="Visited_20_Internet_20_Link">Cheepware</text:a></text:p>
        </text:list-item>
        <text:list-item>
          <text:p text:style-name="List_20_1_Content"> <text:a xlink:type="simple" xlink:href="https://www.randm.ca" text:style-name="Internet_20_link" text:visited-style-name="Visited_20_Internet_20_Link">R&amp;M Software (Telnet Door)</text:a></text:p>
        </text:list-item>
        <text:list-item>
          <text:p text:style-name="List_20_1_Content"> <text:a xlink:type="simple" xlink:href="https://sourceforge.net/projects/fmail" text:style-name="Internet_20_link" text:visited-style-name="Visited_20_Internet_20_Link">FMail32</text:a></text:p>
        </text:list-item>
        <text:list-item>
          <text:p text:style-name="List_20_1_Content"> <text:a xlink:type="simple" xlink:href="https://www.softeq.de/old/Products/FastEcho/fastecho.html" text:style-name="Internet_20_link" text:visited-style-name="Visited_20_Internet_20_Link">FastEcho</text:a></text:p>
        </text:list-item>
        <text:list-item>
          <text:p text:style-name="List_20_1_Content_Last"> <text:a xlink:type="simple" xlink:href="https://2f.ru/binkd" text:style-name="Internet_20_link" text:visited-style-name="Visited_20_Internet_20_Link">bink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idebar</dc:title>
  </office:meta>
</office:document-meta>
</file>