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le_node"/><text:bookmark-start text:name="__RefHeading___starting_proboard_1"/><text:bookmark-start text:name="starting_proboard"/>STARTING PROBOARD<text:bookmark-end text:name="__RefHeading___starting_proboard_1"/><text:bookmark-end text:name="starting_proboard"/></text:h>
      <text:p text:style-name="Text_20_body">ProBoard looks for its data files in the directory where PROBOARD.EXE is
located.  You can, however, tell ProBoard to look for the data files in
another directory by setting the environment variable PROBOARD (eg. SET
PROBOARD=F:\PB).  The environment variable DSZLOG used by most protocols
is not needed.  ProBoard will set this variable prior to starting the
protocol.</text:p>
      <text:p text:style-name="Text_20_body">You should start ProBoard with a batch file.  ProBoard should ALWAYS be
run with a batch file, because it returns to DOS when a user logs off.</text:p>
      <text:p text:style-name="Text_20_body">Below is a basic batch file for stand-alone operation (without a
mailer).  It is called P.BAT and is included in PB_220.ZIP</text:p>
      <text:p text:style-name="Preformatted_20_Text">:again<text:line-break/><text:s text:c="5"/>PROBOARD -S<text:line-break/><text:s text:c="5"/>if errorlevel 99 goto out<text:line-break/><text:s text:c="5"/>if errorlevel 1 goto fatal<text:line-break/><text:s text:c="5"/>goto again<text:line-break/>:fatal<text:line-break/><text:s text:c="5"/>echo A fatal error occurred.<text:line-break/><text:s text:c="5"/>goto x<text:line-break/>:out<text:line-break/><text:s text:c="5"/>echo Normal exit.<text:line-break/>:x</text:p>
      <text:p text:style-name="Text_20_body">Note that errorlevels 2-4 generate a fatal error.  These error- levels
are used for mail networking, and ProBoard should not return one of these
errorlevels in a standalone environment.</text:p>
      <text:p text:style-name="Text_20_body">The PROBOARD.EXE command line options are discussed in the “Reference”
chapter later in this manual.</text:p>
      <text:p text:style-name="Text_20_body"><text:span text:style-name="Strong_20_Emphasis"> IMPORTANT </text:span>
In order for PROBOARD.EXE to function properly, it's DOS file attribute
MUST be set to “read-only”.  This is done using the DOS ATTRIB command.</text:p>
      <text:p text:style-name="Text_20_body">Example:</text:p>
      <text:p text:style-name="Preformatted_20_Text"><text:s text:c="3"/>ATTRIB +R<text:s text:c="2"/>PROBOARD.EXE<text:s text:c="2"/>(this marks PROBOARD.EXE as "read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ingle_node</dc:title>
  </office:meta>
</office:document-meta>
</file>