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_info"/>┌───────────────────────────────────────────────────────────────────────┐
│ Site Info     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System Name …………….. The name of your BBS.  Will be written to</text:p>
      <text:p text:style-name="Preformatted_20_Text"><text:s text:c="28"/>EXITINFO.BBS.<text:s text:c="2"/>Be sure this matches any<text:line-break/><text:s text:c="28"/>"keys" you might have for any door<text:line-break/><text:s text:c="28"/>programs.<text:s text:c="2"/>This information is also used<text:line-break/><text:s text:c="28"/>for your key file when you register, so be<text:line-break/><text:s text:c="28"/>sure whatever you put here matches what you<text:line-break/><text:s text:c="28"/>fill out on your registration form EXACTLY!</text:p>
      <text:p text:style-name="Text_20_body">Location ……………….. The City where your BBS is located.  This</text:p>
      <text:p text:style-name="Preformatted_20_Text"><text:s text:c="28"/>is used for the QWK packets created by<text:line-break/><text:s text:c="28"/>your BBS so it's a good idea not to leave<text:line-break/><text:s text:c="28"/>it blank when you set up your BBS.</text:p>
      <text:p text:style-name="Text_20_body">Phone Number ……………. The primary phone number of your BBS.  Also</text:p>
      <text:p text:style-name="Preformatted_20_Text"><text:s text:c="28"/>used for QWK packets so be sure to not<text:line-break/><text:s text:c="28"/>leave this field empty.</text:p>
      <text:p text:style-name="Text_20_body">SysOp Name ……………… The name of the SysOp.  This also will be</text:p>
      <text:p text:style-name="Preformatted_20_Text"><text:s text:c="28"/>written to EXITINFO.BBS This information is<text:line-break/><text:s text:c="28"/>also used for your key file when you<text:line-break/><text:s text:c="28"/>register, so be sure whatever you put here<text:line-break/><text:s text:c="28"/>matches what you fill out on your<text:line-break/><text:s text:c="28"/>registration form EXACTLY!</text:p>
      <text:p text:style-name="Text_20_body">Default Origin Line ……… Default origin line, used for Echomail if</text:p>
      <text:p text:style-name="Preformatted_20_Text"><text:s text:c="28"/>none is specified when setting up your<text:line-break/><text:s text:c="28"/>echomail areas. (more about this later).</text:p>
      <text:p text:style-name="Text_20_body">Number of Nodes …………. Used for multi-line systems.  Enter the</text:p>
      <text:p text:style-name="Preformatted_20_Text"><text:s text:c="28"/>maximum number of users allowed to log in<text:line-break/><text:s text:c="28"/>at the same time (max. 25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te_info</dc:title>
  </office:meta>
</office:document-meta>
</file>