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_on_the_internet"/><text:bookmark-start text:name="__RefHeading___support_on_the_internet_1"/><text:bookmark-start text:name="support_on_the_internet"/>Support on the internet<text:bookmark-end text:name="__RefHeading___support_on_the_internet_1"/><text:bookmark-end text:name="support_on_the_internet"/></text:h>
      <text:p text:style-name="Text_20_body">There are many WWW and FTP sites available on the internet.  Many of them
are maintained by independent ProBoard gurus.  Links to these sites can
be found on <text:a xlink:type="simple" xlink:href="http://www.proboardbbs.com" text:style-name="Internet_20_link" text:visited-style-name="Visited_20_Internet_20_Link">http://www.proboardbbs.com</text:a>, the official website of ProBoard BBS Software.</text:p>
      <text:p text:style-name="Text_20_body">The “official” ProBoard web site is: <text:a xlink:type="simple" xlink:href="http://www.proboardbbs.com" text:style-name="Internet_20_link" text:visited-style-name="Visited_20_Internet_20_Link">http://www.proboardbbs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upport_on_the_internet</dc:title>
  </office:meta>
</office:document-meta>
</file>