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ed_drop_file_information"/><text:bookmark-start text:name="__RefHeading___proboard_internally_supported_door_drop_files_1"/><text:bookmark-start text:name="proboard_internally_supported_door_drop_files"/>ProBoard Internally Supported DOOR Drop Files<text:bookmark-end text:name="__RefHeading___proboard_internally_supported_door_drop_files_1"/><text:bookmark-end text:name="proboard_internally_supported_door_drop_files"/></text:h>
      <text:p text:style-name="Preformatted_20_Text">DOOR.SYS<text:line-break/>EXITINFO.BBS<text:line-break/>DORINFO&lt;node&gt;.DEF</text:p>
      <text:p text:style-name="Text_20_body">When configuring menu's for DOORS, you have parameters &lt;command line&gt; that need the full path and filename (.COM or .EXE extension included), and may contain some special codes.  These codes will (at run-time) be replaced by a value or a string.</text:p>
      <text:p text:style-name="Preformatted_20_Text">Special codes:<text:line-break/><text:s text:c="2"/>*D<text:s text:c="6"/>Writes a full 52-line DOOR.SYS drop file to the current directory before shelling.<text:line-break/><text:s text:c="2"/>*E<text:s text:c="6"/>Writes an RA 1.1x EXITINFO.BBS to the current directory before shelling and reads it back afterwards.<text:s text:c="2"/>ProBoard creates an RA 2.xx by default so if you need the older EXITINFO.BBS format be sure to specify the *E Parameter.<text:line-break/><text:s text:c="2"/>*M<text:s text:c="6"/>ProBoard's start-up directory (including trailing '\')<text:line-break/><text:s text:c="2"/>*P<text:s text:c="6"/>Com-port used by ProBoard (1-8).<text:line-break/><text:s text:c="2"/>*0<text:s text:c="6"/>(zero) ProBoard will write a DORINFO1.DEF instead of a<text:s text:c="2"/>DORINFO&lt;node&gt;.DEF - great for running doors which require a DORINFO1.DEF file on a multi node ProBoard system.</text:p>
      <text:p text:style-name="Text_20_body">ProBoard will soon support other Drop File formats like:</text:p>
      <text:p text:style-name="Preformatted_20_Text">PCBOARD.SYS<text:line-break/>DOOR32.SY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upported_drop_file_information</dc:title>
  </office:meta>
</office:document-meta>
</file>