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op_keys"/><text:bookmark-start text:name="__RefHeading___sysop_keys_1"/><text:bookmark-start text:name="sysop_keys"/>SysOp Keys<text:bookmark-end text:name="__RefHeading___sysop_keys_1"/><text:bookmark-end text:name="sysop_keys"/></text:h>
      <text:p text:style-name="Text_20_body">While the user is on-line, the SysOp can perform several actions, by using the SysOp keys:</text:p>
      <text:p text:style-name="Preformatted_20_Text">&lt;Ctrl-Left-Arrow&gt;<text:s text:c="13"/>Lower or Raise the security level of the<text:line-break/>&lt;Ctrl-Right-Arrow&gt;<text:s text:c="12"/>user who is currently online.<text:s text:c="2"/>Only the<text:line-break/><text:s text:c="30"/>levels you previously configured in PROCFG<text:line-break/><text:s text:c="30"/>can be selected.<text:line-break/>Up/Down<text:s text:c="23"/>Raise/Lower the current user's time left.<text:line-break/><text:s text:c="30"/>The time subtracted/added is not restricted<text:line-break/><text:s text:c="30"/>to this session!<text:line-break/>Alt-C<text:s text:c="3"/>[Chat]<text:s text:c="16"/>Start a chat with the user. The chat may be<text:line-break/><text:s text:c="30"/>ended by pressing &lt;Esc&gt;.<text:line-break/>Alt-J<text:s text:c="3"/>[Jump]<text:s text:c="16"/>Jump to DOS. If 'Swapping' was set to 'Yes'<text:line-break/><text:s text:c="30"/>in PROCFG, the ProBoard session will be<text:line-break/><text:s text:c="30"/>swapped to disk or EMS, thus making all<text:line-break/><text:s text:c="30"/>memory available to the DOS commands you<text:line-break/><text:s text:c="30"/>want to execute.<text:s text:c="2"/>You can return from the<text:line-break/><text:s text:c="30"/>shell by entering EXIT at the DOS prompt.<text:line-break/>Alt-H<text:s text:c="3"/>[HangUp]<text:s text:c="14"/>Hangs up the phone, throwing the user off-<text:line-break/><text:s text:c="30"/>line immediately (very unfriendly)!<text:line-break/>Alt-L<text:s text:c="3"/>[LockOut]<text:s text:c="13"/>Hangs up the phone AND sets the user's<text:line-break/><text:s text:c="30"/>level to 0, thus making sure he/she cannot<text:line-break/><text:s text:c="30"/>log in any more (very very unfriendly)!<text:line-break/>Alt-N<text:s text:c="3"/>[SysOp Next]<text:s text:c="10"/>Creates a semaphore file called<text:line-break/><text:s text:c="30"/>SysOpNXT.SEM in the ProBoard system<text:line-break/><text:s text:c="30"/>directory.<text:s text:c="2"/>Also will play the music file<text:line-break/><text:s text:c="30"/>SysOpNXT.MUS when user logs off so you are<text:line-break/><text:s text:c="30"/>aware your BBS is free.<text:line-break/>Alt-E<text:s text:c="3"/>[Edit]<text:s text:c="16"/>Allows you to edit the user online.<text:s text:c="2"/>The<text:line-break/><text:s text:c="30"/>editor is similar to the editor in ProCFG.<text:line-break/>Alt-I<text:s text:c="3"/>[Image]<text:s text:c="15"/>Appends an image of the screen to the file<text:line-break/><text:s text:c="30"/>IMAGE.TXT in the ProBoard system directory.<text:line-break/>Alt-R<text:s text:c="2"/>[Reset]<text:s text:c="16"/>Resets the chat request status. This will<text:line-break/><text:s text:c="30"/>stop the flashing of the status line.<text:line-break/>Alt-S<text:s text:c="2"/>[Static]<text:s text:c="15"/>What can I say.<text:s text:c="2"/>Useful in combination with<text:line-break/><text:s text:c="30"/>the ALT-H to help you, the friendly SysOp,<text:line-break/><text:s text:c="30"/>free up your board when needed.<text:s text:c="2"/>(somewhat<text:line-break/><text:s text:c="30"/>friendlier) ;-)<text:line-break/>Alt-Y<text:s text:c="2"/>[No Chat]<text:s text:c="14"/>Makes ProBoard not sound the page music if<text:line-break/><text:s text:c="30"/>the user online when you press this, pages<text:line-break/><text:s text:c="30"/>you.<text:s text:c="2"/>Comes in very handy when you see that<text:line-break/><text:s text:c="30"/>user who ALWAYS wants to chat is logging on<text:line-break/><text:s text:c="30"/>to your BBS.<text:line-break/>Shift-F1<text:s text:c="22"/>Shows a help-screen with all the SysOp<text:line-break/><text:s text:c="30"/>macros available.<text:s text:c="2"/>(registered version<text:line-break/><text:s text:c="30"/>only)<text:line-break/>F1<text:s text:c="28"/>Shows a help-screen with all the SysOp keys<text:line-break/><text:s text:c="30"/>available.<text:line-break/>PgUp/PgDn<text:s text:c="21"/>Shows additional information about the<text:line-break/><text:s text:c="30"/>current user on the status line.<text:s text:c="2"/>You can<text:line-break/><text:s text:c="30"/>also display a particular status by<text:line-break/><text:s text:c="30"/>pressing F2-F10.<text:line-break/>Home<text:s text:c="26"/>Shows the normal status line after using<text:line-break/><text:s text:c="30"/>PgUp/PgDn.<text:line-break/>F2<text:s text:c="28"/>Shows the user's name, level, time left and<text:line-break/><text:s text:c="30"/>time online.<text:line-break/>F3<text:s text:c="28"/>Shows the user's handle and flags.<text:line-break/>F4<text:s text:c="28"/>Shows the user's city and phone numbers.<text:line-break/>F5<text:s text:c="28"/>Shows statistics about the current user.<text:line-break/>F6<text:s text:c="28"/>Shows the user's comment line.<text:line-break/>F7<text:s text:c="28"/>Shows system information.<text:line-break/>F8<text:s text:c="28"/>Shows the chat reason if the user tried to<text:line-break/><text:s text:c="30"/>page the SysOp earlier.<text:line-break/>F9<text:s text:c="28"/>Shows the name and login time of the last<text:line-break/><text:s text:c="30"/>caller.<text:line-break/>F10<text:s text:c="27"/>Shows the time used and Kbytes downloaded<text:line-break/><text:s text:c="30"/>today. It also displays the date of birth<text:line-break/><text:s text:c="30"/>of the current user.</text:p>
      <text:p text:style-name="Text_20_body">Furthermore, there are 10 programmable hotkeys (SysOp macros).  They can be configured in ProCFG using the F10 o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ysop_keys</dc:title>
  </office:meta>
</office:document-meta>
</file>