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op_macros_shift-f2"/><text:bookmark-start text:name="__RefHeading___sysop_macros_shift-f2_1"/><text:bookmark-start text:name="sysop_macros_shift-f2"/>SysOp Macros (Shift-F2)<text:bookmark-end text:name="__RefHeading___sysop_macros_shift-f2_1"/><text:bookmark-end text:name="sysop_macros_shift-f2"/></text:h>
      <text:p text:style-name="Text_20_body">There are 2 kinds of SysOp macros:</text:p>
      <text:p text:style-name="Text_20_body">* <text:span text:style-name="Strong_20_Emphasis">Key macros:</text:span> With this type of macro, it is possible to assign many keystrokes to a single key.  When the macro key is pressed, all keys specified will be passed to ProBoard, as if you typed them yourself.</text:p>
      <text:p text:style-name="Preformatted_20_Text"><text:s text:c="18"/>Special chars: '|' is replaced by &lt;Enter&gt;<text:line-break/><text:s text:c="33"/>'^' is replaced by &lt;Esc&gt;</text:p>
      <text:p text:style-name="Text_20_body">* <text:span text:style-name="Strong_20_Emphasis">Shell macros:</text:span> You can link any DOS command to a macro's hotkey.  A shell-definition MUST start with a '@'.  The string following the '@' should contain the DOS command to be executed. You can, of course, use the special shell options from menu function 7.</text:p>
      <text:p text:style-name="Text_20_body"><text:span text:style-name="Strong_20_Emphasis">Take this for an example:</text:span></text:p>
      <text:p text:style-name="Text_20_body">Suppose you have set 'Swapping' to 'No' in ProCFG. Should you, however, need ALL your system memory in
the shell, you could define the following macro: </text:p>
      <text:p text:style-name="Preformatted_20_Text"> @*C*N*Q*X (COMMAND.COM, NoLog, NoMsg, Swapping).</text:p>
      <text:p text:style-name="Text_20_body">* <text:span text:style-name="Strong_20_Emphasis">String macros:</text:span> You can display a line of text to the user with a hotkey. A string macro should start with a back quote (`) character. When the hotkey is pressed, the line of text will be sent to the user and displayed on your local scre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ysop_macros_shift-f2</dc:title>
  </office:meta>
</office:document-meta>
</file>