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op_macros_shift-f2"/><text:bookmark-start text:name="__RefHeading___sysop_macros_shift-f2_1"/><text:bookmark-start text:name="sysop_macros_shift-f2"/>SysOp Macros (Shift-F2)<text:bookmark-end text:name="__RefHeading___sysop_macros_shift-f2_1"/><text:bookmark-end text:name="sysop_macros_shift-f2"/></text:h>
      <text:p text:style-name="Text_20_body">There are 2 kinds of SysOp macros:</text:p>
      <text:list text:style-name="List_20_1" text:continue-numbering="false">
        <text:list-item>
          <text:p text:style-name="LastListParagraph_List_20_1_Content_First"> Key macros   : With this type of macro, it is possible to assign</text:p>
        </text:list-item>
      </text:list>
      <text:p text:style-name="Text_20_body">                    many keystrokes to a single key.  When the macro key</text:p>
      <text:p text:style-name="Preformatted_20_Text"><text:s text:c="18"/>is pressed, all keys specified will be passed to<text:line-break/><text:s text:c="18"/>ProBoard, as if you typed them yourself.</text:p>
      <text:p text:style-name="Preformatted_20_Text"><text:s text:c="18"/>Special chars: '|' is replaced by &lt;Enter&gt;<text:line-break/><text:s text:c="33"/>'^' is replaced by &lt;Esc&gt;</text:p>
      <text:list text:style-name="List_20_1" text:continue-numbering="false">
        <text:list-item>
          <text:p text:style-name="LastListParagraph_List_20_1_Content_First"> Shell macros : You can link any DOS command to a macro's hotkey.  A</text:p>
        </text:list-item>
      </text:list>
      <text:p text:style-name="Text_20_body">                    shell-definition MUST start with a '@'.  The string</text:p>
      <text:p text:style-name="Preformatted_20_Text"><text:s text:c="18"/>following the '@' should contain the DOS command to<text:line-break/><text:s text:c="18"/>be executed. You can, of course, use the special<text:line-break/><text:s text:c="18"/>shell options from menu function 7.</text:p>
      <text:p text:style-name="Preformatted_20_Text"><text:s text:c="18"/>Take this for an example:</text:p>
      <text:p text:style-name="Preformatted_20_Text"><text:s text:c="18"/>Suppose you have set 'Swapping' to 'No' in ProCFG.<text:line-break/><text:s text:c="18"/>Should you, however, need ALL your system memory in<text:line-break/><text:s text:c="18"/>the shell, you could define the following macro:<text:line-break/><text:s text:c="18"/>@*C*N*Q*X (COMMAND.COM, NoLog, NoMsg, Swapping).</text:p>
      <text:list text:style-name="Numbering_20_1" text:continue-numbering="false">
        <text:list-item>
          <text:p text:style-name="LastListParagraph_Numbering_20_1_Content_First"> String macros: You can display a line of text to the user with a</text:p>
        </text:list-item>
      </text:list>
      <text:p text:style-name="Text_20_body">                    hotkey. A string macro should start with a back</text:p>
      <text:p text:style-name="Preformatted_20_Text"><text:s text:c="18"/>quote (`) character. When the hotkey is pressed,<text:line-break/><text:s text:c="18"/>the line of text will be sent to the user and<text:line-break/><text:s text:c="18"/>displayed on your local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op_macros_shift-f2</dc:title>
  </office:meta>
</office:document-meta>
</file>