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_local_protocol_pex"/><text:bookmark-start text:name="__RefHeading___the_local_protocol_pex_1"/><text:bookmark-start text:name="the_local_protocol_pex"/>The Local Protocol PEX<text:bookmark-end text:name="__RefHeading___the_local_protocol_pex_1"/><text:bookmark-end text:name="the_local_protocol_pex"/></text:h>
      <text:p text:style-name="Text_20_body">Included with ProBoard is a PEX which allows you to perform local file
transfer (to/from your own hard disk).  This PEX is called LOC_PROT.PEX
and should be located in your ProBoard PEX directory.</text:p>
      <text:p text:style-name="Text_20_body">The protocol is already configured in the PROTOCOL.PRO file that comes
with ProBoard.  If you have upgraded from an earlier version of ProBoard,
you can add the protocol manually.  </text:p>
      <text:p text:style-name="Text_20_body">This is how you should set it up:</text:p>
      <text:p text:style-name="Preformatted_20_Text"><text:s text:c="3"/>==================================================================<text:line-break/><text:s text:c="3"/>Protocol Name: Local Download Protocol<text:line-break/><text:s text:c="3"/>Hotkey<text:s text:c="7"/>: L<text:line-break/><text:s text:c="3"/>Batch<text:s text:c="8"/>: Yes<text:s text:c="29"/>Efficiency: 100<text:s text:c="2"/>%<text:line-break/><text:s text:c="3"/>Enabled<text:s text:c="6"/>: Yes<text:line-break/><text:s text:c="3"/>Both-way<text:s text:c="5"/>: No<text:s text:c="30"/>Local only: Yes<text:line-break/><text:s text:c="3"/>Bimodem<text:s text:c="6"/>: No<text:line-break/><text:s text:c="3"/>Log-file<text:s text:c="5"/>: DSZLOG.TXT<text:line-break/><text:s text:c="3"/>Control-file : DSZCTL.TXT<text:line-break/><text:s text:c="3"/>Download cmd : @LOC_PROT D @@&lt;STARTDIR&gt;@DSZCTL.TXT<text:line-break/><text:s text:c="3"/>Upload cmd<text:s text:c="3"/>: @LOC_PROT U #<text:line-break/><text:s text:c="3"/>Downl. string: #<text:line-break/><text:s text:c="3"/>Upload string:<text:line-break/><text:s text:c="3"/>Downl. keyw. : D<text:line-break/><text:s text:c="3"/>Upload keyw. : U<text:line-break/><text:s text:c="3"/>File word nr : 1<text:line-break/><text:s text:c="3"/>============================================================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he_local_protocol_pex</dc:title>
  </office:meta>
</office:document-meta>
</file>