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me_download_limits_f7"/><text:bookmark-start text:name="__RefHeading___time_download_limits_-_f7_1"/><text:bookmark-start text:name="time_download_limits_-_f7"/>Time/Download Limits  - (F7)<text:bookmark-end text:name="__RefHeading___time_download_limits_-_f7_1"/><text:bookmark-end text:name="time_download_limits_-_f7"/></text:h>
      <text:p text:style-name="Text_20_body">In ProBoard you can grant different groups of users different rights
concerning download limits and maximum online time per day.
Additionally, you can limit downloading in a very powerful and flexible
way.  This is done by defining user levels.</text:p>
      <text:p text:style-name="Text_20_body">Editing user levels is done in by pressing &lt;Ins&gt; to add a security level,
&lt;Del&gt; to delete a security level, and &lt;Enter&gt; to edit an existing
security level.</text:p>
      <text:p text:style-name="Text_20_body"><text:span text:style-name="Strong_20_Emphasis"><text:span text:style-name="underline">These are the fields to be specified for each level:</text:span></text:span></text:p>
      <text:p text:style-name="Text_20_body"><text:span text:style-name="Strong_20_Emphasis">Security Level</text:span></text:p>
      <text:p text:style-name="Text_20_body">The user level you are editing.</text:p>
      <text:p text:style-name="Text_20_body"><text:span text:style-name="Strong_20_Emphasis">Time Per Day</text:span></text:p>
      <text:p text:style-name="Text_20_body">Time a user with this level can spend on your system each day.</text:p>
      <text:p text:style-name="Text_20_body"><text:span text:style-name="Strong_20_Emphasis">Kb Download Per Day</text:span></text:p>
      <text:p text:style-name="Text_20_body">Daily download-limit associated with this user level (in Kbytes/day).</text:p>
      <text:p text:style-name="Text_20_body"><text:span text:style-name="Strong_20_Emphasis">Download Delay</text:span></text:p>
      <text:p text:style-name="Text_20_body">Time a user must spend online each call before a download can be made.  (Great to
calm down excessive downloaders).</text:p>
      <text:p text:style-name="Text_20_body"><text:span text:style-name="Strong_20_Emphasis">Usergroup ID</text:span></text:p>
      <text:p text:style-name="Text_20_body">String of max. 5 characters that identifies this level, eg. NEW, REG, VIP, etc.  This
is optional.  These ID's will be shown when the userlist is displayed (Refer to Menu
Function 13).</text:p>
      <text:p text:style-name="Text_20_body"><text:span text:style-name="Strong_20_Emphasis">Free Download</text:span></text:p>
      <text:p text:style-name="Text_20_body">The amount that can be downloaded by users with this level, without having to upload
or write messages.</text:p>
      <text:p text:style-name="Text_20_body"><text:span text:style-name="Strong_20_Emphasis">Upload Needed</text:span></text:p>
      <text:p text:style-name="Text_20_body">The percentage of total downloads the user has to upload.  Eg. if the upload factor is
15%, and a user has downloaded 1000Kb, he will have to upload 150Kb.  Setting this to
0 allows the users to download as much as they want, until the download limit (see
below) is reached. Of course, it is impossible to download more than the daily
maximum each day.</text:p>
      <text:p text:style-name="Text_20_body"><text:span text:style-name="Strong_20_Emphasis">Free Download/Msg</text:span></text:p>
      <text:p text:style-name="Text_20_body">The amount of Kilobytes that can be downloaded free for each message written.
This rewards busy message-writers by increasing their download-limit. The amount
of kilobytes is added to the free download number (see above)</text:p>
      <text:p text:style-name="Text_20_body"><text:span text:style-name="Strong_20_Emphasis">Maximum Download</text:span></text:p>
      <text:p text:style-name="Text_20_body">When this limit is set to a positive non-zero value, and a user reaches this limit,
his/her level will be changed to the “Fall To” level.  Be careful when changing this
to a value other than 0 (zero).  Doing so may lock out a user if the “Fall To Level”
(below) is set to zero.  Your user may not be too happy with your BBS should this
happen.</text:p>
      <text:p text:style-name="Text_20_body"><text:span text:style-name="Strong_20_Emphasis">Fall To Level</text:span></text:p>
      <text:p text:style-name="Text_20_body">Security Level which user should be assigned when they reach the (above)
“Maximum Download” set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time_download_limits_f7</dc:title>
  </office:meta>
</office:document-meta>
</file>