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de_wars_2002"/><text:bookmark-start text:name="__RefHeading___tradewars_2002_1"/><text:bookmark-start text:name="tradewars_2002"/>TradeWars 2002<text:bookmark-end text:name="__RefHeading___tradewars_2002_1"/><text:bookmark-end text:name="tradewars_2002"/></text:h>
      <text:p text:style-name="Text_20_body">Here is how to install it:</text:p>
      <text:p text:style-name="Text_20_body">The example shown below uses these settings:</text:p>
      <text:p text:style-name="Preformatted_20_Text"> Operating System: OS/2 or ArcaOS<text:line-break/> Fossil / Virtual Modem: SIO &amp; VMODEM<text:line-break/> File structure: C:\PB\DOORS\TW2002</text:p>
      <text:p text:style-name="Text_20_body">1. Download the TradeWars 2002 <text:a xlink:type="simple" xlink:href="http://wiki.classictw.com/filearchive/apps/2002V309.ZIP" text:style-name="Internet_20_link" text:visited-style-name="Visited_20_Internet_20_Link">2002V309.ZIP</text:a> archive from Classic TW</text:p>
      <text:p text:style-name="Text_20_body">2. Extract the archive to C:\PB\DOORS\TW2002</text:p>
      <text:p text:style-name="Text_20_body">3. Edit the START.BAT with your favorite text editor. </text:p>
      <text:p text:style-name="Text_20_body">Example:</text:p>
      <text:p text:style-name="Preformatted_20_Text">@Echo off<text:line-break/>C:<text:line-break/>cd \pb\doors\tw2002<text:line-break/>TW2002 TWNODE=%1</text:p>
      <text:p text:style-name="Text_20_body">4. Run INSTALL.BAT</text:p>
      <text:p text:style-name="Text_20_body">5. Run BIGBANG.EXE to create your universe</text:p>
      <text:p text:style-name="Text_20_body">6. Run TEDIT.EXE</text:p>
      <text:p text:style-name="Text_20_body">In TEDIT, go to (O) BBS Node Editor. This will allow you to configure baud rates, locked baud rates, COM ports, special port addresses (if needed) the dropfile type your BBS makes, and where to find it.</text:p>
      <text:p text:style-name="Text_20_body">Select Node ID 1 to start.</text:p>
      <text:p text:style-name="Text_20_body">Use the following settings in LORDCFG:</text:p>
      <text:p text:style-name="Preformatted_20_Text">(A) Path to Data files: &lt;default Directory&gt; or set to your path<text:line-break/>(B) Path to Drop file: c:\pb\node1<text:line-break/>(C) BBS Drop file type: (QBBS)<text:line-break/>(D) Hardware Handshaking: Yes<text:line-break/>(E) Active Node: Yes<text:line-break/>(F) Fossil port 1 to 254: (Your fossil port)<text:line-break/>(g) I/O Type: Fossil</text:p>
      <text:p text:style-name="Text_20_body">If you run a multi-node BBS, set up EACH dial in/remote node.</text:p>
      <text:p text:style-name="Text_20_body">7. Have your BBS execute the TW.BAT. If you run just one node (A single line BBS), you need to have your BBS call TW.BAT 1. The 1 is the node number.</text:p>
      <text:p text:style-name="Text_20_body">If you have a multi-node BBS, use a node parameter (in ProBoard, it's *#) so your BBS will substitute the appropriate node number.</text:p>
      <text:p text:style-name="Text_20_body">8. In ProCFG, configure your door to run a Command Line such as this example, which will run TW.BAT and pass the system path and node number. Say for example, that your BBS software is ProBoard and your BBS directory structure is:</text:p>
      <text:p text:style-name="Preformatted_20_Text"><text:s text:c="4"/>C:\PB<text:s text:c="9"/>(main BBS directory)<text:line-break/><text:s text:c="4"/>C:\PB\NODE1<text:s text:c="3"/>(Node 1 dropfile directory)<text:line-break/><text:s text:c="4"/>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Z 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p>
        </text:list-item>
        <text:list-item>
          <text:p text:style-name="List_20_1_Content_Last">*S ProBoard's system directory (incl. trailing '\') </text:p>
        </text:list-item>
      </text:list>
      <text:p text:style-name="Text_20_body">So the following type-7 Command Line could be configured for this door in ProCfg:</text:p>
      <text:list text:style-name="List_20_1" text:continue-numbering="false">
        <text:list-item>
          <text:p text:style-name="LastListParagraph_List_20_1_Content_First">*z*sdoors\tw2002\tw.bat *#</text:p>
        </text:list-item>
      </text:list>
      <text:p text:style-name="Text_20_body">Note that for node 1, the above command line would be translated by the BBS as so:</text:p>
      <text:p text:style-name="Preformatted_20_Text"> c:\pb\doors\tw2002\tw.bat *1</text:p>
      <text:p text:style-name="Text_20_body">TO PLAY LOCALLY:</text:p>
      <text:p text:style-name="Text_20_body">If you want to just play Trade Wars 2002, just start it with the TW2002.EXE file.</text:p>
      <text:p text:style-name="Horizontal_20_Line"/>
      <text:p text:style-name="Text_20_body">Thank you to Sean Dennis for his OS/2 &amp; ArcaOS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trade_wars_2002</dc:title>
  </office:meta>
</office:document-meta>
</file>